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77</text:p>
      <text:p text:style-name="ifm_p_font.roman_mt.3.76mm_ifm">Vragen van de leden <text:span text:style-name="ifm_span_font.bold_ifm">Temmink</text:span> en <text:span text:style-name="ifm_span_font.bold_ifm">Van Nispen</text:span> (beiden SP) aan de Minister van Justitie en Veiligheid over <text:span text:style-name="ifm_span_font.italic_ifm">het feit dat het niet noodgevallen nummer van de Brandweer in handen is van een commerciële partij</text:span> (ingezonden 5 december 2023).</text:p>
      <text:p text:style-name="ifm_p_mt.3.76mm_ifm">Vraag 1</text:p>
      <text:p text:style-name="ifm_p_ifm">Bent u bekend met het feit dat de KPN momenteel eigenaar is van het niet-noodgevallen nummer 0900-0904 van de brandweer?</text:p>
      <text:p text:style-name="ifm_p_mt.3.76mm_ifm">Vraag 2</text:p>
      <text:p text:style-name="ifm_p_ifm">Waarom is ervoor gekozen om dit nummer van de brandweer in handen te geven van een commerciële partij die uiteraard ook commerciële tarieven vraagt?<text:note text:id="n1" text:note-class="footnote"><text:note-citation text:label="1 ">1</text:note-citation><text:note-body><text:p text:style-name="ifm_p_font.normal_size.6.93pt_mt..5mm_indent.-0.1161in_mleft.0.1161in_ifm">Geen spoed wel brandweer – Brandweer</text:p></text:note-body></text:note> </text:p>
      <text:p text:style-name="ifm_p_mt.3.76mm_ifm">Vraag 3</text:p>
      <text:p text:style-name="ifm_p_ifm">Bent u het eens met de stelling dat dit nummer te belangrijk is om over te laten aan een commerciële partij die profiteert van het feit dat mensen dit nummer bellen?</text:p>
      <text:p text:style-name="ifm_p_mt.3.76mm_ifm">Vraag 4</text:p>
      <text:p text:style-name="ifm_p_ifm">Vindt u het logisch dat er momenteel 3 cent per minuut wordt gevraagd met een starttarief van 9,5 cent plus de reguliere kosten?</text:p>
      <text:p text:style-name="ifm_p_mt.3.76mm_ifm">Vraag 5</text:p>
      <text:p text:style-name="ifm_p_ifm">Vindt u het rechtvaardig dat er überhaupt kosten in rekening worden gebracht als burgers een melding doen van zaken voor het maatschappelijke nut zoals bijvoorbeeld het melden van schade, natuurlijke wegblokkades, dieren in gevaar en waterlekkage, waarbij niet alleen de brandweer maar ook het niet-noodgevallen nummer van de politieke extra kosten met zich meebrengt?</text:p>
      <text:p text:style-name="ifm_p_mt.3.76mm_ifm">Vraag 6</text:p>
      <text:p text:style-name="ifm_p_ifm">Kunt u reflecteren op het feit dat de Koninklijke Marechaussee in tegenstelling tot de brandweer juist wél een gratis telefoonnummer heeft waarmee mensen dus zonder financiële hordes meldingen kunnen delen?<text:note text:id="n2" text:note-class="footnote"><text:note-citation text:label="2 ">2</text:note-citation><text:note-body><text:p text:style-name="ifm_p_font.normal_size.6.93pt_mt..5mm_indent.-0.1161in_mleft.0.1161in_ifm">Contact marechaussee | Koninklijke Marechaussee | Defensie.nl</text:p></text:note-body></text:note> </text:p>
      <text:p text:style-name="ifm_p_mt.3.76mm_ifm">Vraag 7</text:p>
      <text:p text:style-name="ifm_p_ifm">Bent u het eens met de stelling dat het zeer gewenst is dat dit soort telefoonnummers gratis zouden moeten zijn en in handen van de overheid zelf?</text:p>
      <text:p text:style-name="ifm_p_mt.3.76mm_ifm">Vraag 8</text:p>
      <text:p text:style-name="ifm_p_ifm">Bent u bereid zich in te zetten om ervoor te zorgen dat het telefoonnummer op korte termijn gratis zal worden aangeboden en hier ook middelen voor vrij te maken?</text:p>
      <text:p text:style-name="ifm_p_mt.3.76mm_ifm">Vraag 9</text:p>
      <text:p text:style-name="ifm_p_ifm">Bent u tevens bereid om te kijken of deze nummers niet bij meerdere organisaties van publieke dienstverlening vanuit de overheid gratis kan worden gemaakt zoals bij de politie en de dierenpolitie?</text:p>
      <text:p text:style-name="ifm_p_mt.3.76mm_ifm">Vraag 10</text:p>
      <text:p text:style-name="ifm_p_ifm">Kunt u in kaart brengen hoeveel het structureel zou kosten om de niet-noodgevallen nummers van de brandweer, politie en dierenpolitie gratis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het niet noodgevallen nummer van de Brandweer in handen is van een commerciële partij</dc:title>
    <meta:user-defined meta:name="OVERHEIDop.ParlID/DC.identifier">kv-tk-2023Z196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77</meta:user-defined>
    <meta:user-defined meta:name="OVERHEIDop.indiener">M. van Nispen</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feit dat het niet noodgevallen nummer van de Brandweer in handen is van een commerciële partij</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