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6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674</text:p>
      <text:p text:style-name="ifm_p_font.roman_mt.3.76mm_ifm">Vragen van de leden <text:span text:style-name="ifm_span_font.bold_ifm">Sjoerdsma</text:span> en <text:span text:style-name="ifm_span_font.bold_ifm">Paternotte</text:span> (beiden D66) aan de Minister van Buitenlandse Zaken over <text:span text:style-name="ifm_span_font.italic_ifm">het onderzoek naar het overlijden van een Nederlandse staatsburger in Gaza</text:span> (ingezonden 5 december 2023).</text:p>
      <text:p text:style-name="ifm_p_mt.3.76mm_ifm">Vraag 1</text:p>
      <text:p text:style-name="ifm_p_ifm">Hoeveel weken is het inmiddels geleden dat premier Rutte de Israëlische regering vroeg om opheldering over de dood van de 33-jarige Nederlandse Islam al-Ashqar uit Doorn in Gaza door Israëlisch militair optreden?</text:p>
      <text:p text:style-name="ifm_p_mt.3.76mm_ifm">Vraag 2</text:p>
      <text:p text:style-name="ifm_p_ifm">Hebt u inmiddels uitleg ontvangen van de Israëlische regering? Zo nee, waarom niet en hoe kwalificeert u het uitblijven van die uitleg?</text:p>
      <text:p text:style-name="ifm_p_mt.3.76mm_ifm">Vraag 3</text:p>
      <text:p text:style-name="ifm_p_ifm">Hoe vaak, wanneer en op welk niveau hebt u inmiddels bij de Israëlische regering aangedrongen op uitleg?</text:p>
      <text:p text:style-name="ifm_p_mt.3.76mm_ifm">Vraag 4</text:p>
      <text:p text:style-name="ifm_p_ifm">Klopt het dat de Israëlische krijgsmacht bij bombardementen die het uitvoert vooraf een (schriftelijke) inschatting maakt van doelwitkeuze en te verwachten nevenschade en dat na inzet een (schriftelijke) vorm van een battle damage assessment wordt opsteld? Zo ja, waarom is de Israëlische regering dan niet in staat de door de premier gevraagde opheldering te geven?</text:p>
      <text:p text:style-name="ifm_p_mt.3.76mm_ifm">Vraag 5</text:p>
      <text:p text:style-name="ifm_p_ifm">Is er meer duidelijkheid over het aantal Nederlanders (en Nederlandse ingezetenen) die zich nog in Gaza bevinden?</text:p>
      <text:p text:style-name="ifm_p_mt.3.76mm_ifm">Vraag 6</text:p>
      <text:p text:style-name="ifm_p_ifm">Deelt u de mening dat het een schandaal is dat deze Nederlanders (en Nederlandse ingezetenen) Gaza nog niet hebben kunnen verlaten?</text:p>
      <text:p text:style-name="ifm_p_mt.3.76mm_ifm">Vraag 7</text:p>
      <text:p text:style-name="ifm_p_ifm">Kan het kabinet in detail uiteenzetten welke stappen het heeft ondernomen om deze Nederlanders (en Nederlandse ingezetenen) uit Gaza te krijgen en van wie of welke partijen het tegenwerking ondervindt?</text:p>
      <text:p text:style-name="ifm_p_mt.3.76mm_ifm">Vraag 8</text:p>
      <text:p text:style-name="ifm_p_ifm">Kunt u deze vragen zo spoedig mogelijk beantwoorden, bij voorkeur voor het debat over de Europese top op 12 december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zoek naar het overlijden van een Nederlandse staatsburger in Gaza</dc:title>
    <meta:user-defined meta:name="OVERHEIDop.ParlID/DC.identifier">kv-tk-2023Z1967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5</meta:user-defined>
    <meta:user-defined meta:name="OVERHEIDop.KamervraagTypen/DC.type">Schriftelijke vragen</meta:user-defined>
    <meta:user-defined meta:name="OVERHEIDop.vraagnummer">2023Z19674</meta:user-defined>
    <meta:user-defined meta:name="OVERHEIDop.indiener">J.M. Paternotte</meta:user-defined>
    <meta:user-defined meta:name="OVERHEIDop.indiener">S.W. Sjoerd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5</meta:user-defined>
    <meta:user-defined meta:name="DC.title">Het onderzoek naar het overlijden van een Nederlandse staatsburger in Gaza</meta:user-defined>
    <meta:user-defined meta:name="DCTERMS.W3CDTF/DCTERMS.available">2023-1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