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6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672</text:p>
      <text:p text:style-name="ifm_p_font.roman_mt.3.76mm_ifm">Vragen van het lid <text:span text:style-name="ifm_span_font.bold_ifm">Akerboom</text:span> (PvdD) aan de Minister van Landbouw, Natuur en Voedselkwaliteit over <text:span text:style-name="ifm_span_font.italic_ifm">de schade door PFAS in landbouwgif</text:span> (ingezonden 5 december 2023).</text:p>
      <text:p text:style-name="ifm_p_mt.3.76mm_ifm">Vraag 1</text:p>
      <text:p text:style-name="ifm_p_ifm">Kunt u bevestigen dat in ongeveer vijf procent van het in Nederland toegelaten landbouwgif PFAS zit, ook wel de forever chemicals genoemd, omdat deze stoffen niet of nauwelijks afbreken in het milieu?<text:note text:id="n1" text:note-class="footnote"><text:note-citation text:label="1 ">1</text:note-citation><text:note-body><text:p text:style-name="ifm_p_font.normal_size.6.93pt_mt..5mm_indent.-0.1161in_mleft.0.1161in_ifm">RIVM, 22 december 2022, «Inventarisatie van bestrijdingsmiddelen met ZZS» (https://www.rivm.nl/nieuws/inventarisatie-van-bestrijdingsmiddelen-met-zzs)</text:p></text:note-body></text:note> </text:p>
      <text:p text:style-name="ifm_p_mt.3.76mm_ifm">Vraag 2</text:p>
      <text:p text:style-name="ifm_p_ifm">Kent u het onderzoek van het Rijksinstituut voor Volksgezondheid en Milieu (RIVM) waaruit blijkt dat Nederlanders te veel PFAS binnenkrijgen, onder andere via voedsel, wat schadelijk is voor de gezondheid?<text:note text:id="n2" text:note-class="footnote"><text:note-citation text:label="2 ">2</text:note-citation><text:note-body><text:p text:style-name="ifm_p_font.normal_size.6.93pt_mt..5mm_indent.-0.1161in_mleft.0.1161in_ifm">RIVM, 4 juni 2021, «Te veel blootstelling aan PFAS» (https://www.rivm.nl/pfas/te-veel-blootstelling-aan-pfas-in-nederland)</text:p></text:note-body></text:note> </text:p>
      <text:p text:style-name="ifm_p_mt.3.76mm_ifm">Vraag 3</text:p>
      <text:p text:style-name="ifm_p_ifm">In hoeveel van de in Nederland toegelaten landbouwgiffen en biociden zit een werkzame stof die onder de definitie van PFAS valt? Welke werkzame stoffen zijn dit?</text:p>
      <text:p text:style-name="ifm_p_mt.3.76mm_ifm">Vraag 4</text:p>
      <text:p text:style-name="ifm_p_ifm">In hoeveel van de in Nederland toegelaten landbouwgiffen en biociden zit een hulpstof (als synergist, formuleringshulpstof, toevoegingsstof, beschermstof, of detergent) die onder de definitie van PFAS valt? Welke hulpstoffen zijn dit?</text:p>
      <text:p text:style-name="ifm_p_mt.3.76mm_ifm">Vraag 5</text:p>
      <text:p text:style-name="ifm_p_ifm">Zijn er wettelijk toegestane maximumgehaltes PFAS per formulering en wordt hierop gecontroleerd? Zo ja, door welke instantie? Zo nee, waarom niet?</text:p>
      <text:p text:style-name="ifm_p_mt.3.76mm_ifm">Vraag 6</text:p>
      <text:p text:style-name="ifm_p_ifm">Zijn de resultaten van deze controles openbaar en zo ja, waar kunnen deze worden gevonden?</text:p>
      <text:p text:style-name="ifm_p_mt.3.76mm_ifm">Vraag 7</text:p>
      <text:p text:style-name="ifm_p_ifm">Heeft u, gezien de eigenschap van PFAS dat het niet-afbreekbaar is, zicht op de ophoping van PFAS in landbouwbodems? Zo ja, in welke mate is hier sprake van en wat zijn hiervan de risico’s voor het milieu? Zo nee, waarom niet?</text:p>
      <text:p text:style-name="ifm_p_mt.3.76mm_ifm">Vraag 8</text:p>
      <text:p text:style-name="ifm_p_ifm">Bij welk gehalte van PFAS in landbouwbodems zou er sprake zijn van verontreinigde grond?</text:p>
      <text:p text:style-name="ifm_p_mt.3.76mm_ifm">Vraag 9</text:p>
      <text:p text:style-name="ifm_p_ifm">Klopt het dat het restrictievoorstel van de Europese Commissie beoogt het gebruik van PFAS op termijn te verbieden, maar dat hierbij een uitzondering wordt gemaakt voor PFAS als werkzame stoffen in landbouwgif en biociden? Vindt u dit wenselijk?<text:note text:id="n3" text:note-class="footnote"><text:note-citation text:label="3 ">3</text:note-citation><text:note-body><text:p text:style-name="ifm_p_font.normal_size.6.93pt_mt..5mm_indent.-0.1161in_mleft.0.1161in_ifm">Kamerstukken 35 334, nr. 248</text:p></text:note-body></text:note> </text:p>
      <text:p text:style-name="ifm_p_mt.3.76mm_ifm">Vraag 10</text:p>
      <text:p text:style-name="ifm_p_ifm">Wat is de stand van zaken betreffende de behandeling van dit restrictievoorstel? Loopt deze behandeling volgens planning en per wanneer zou de restrictie ingaan?</text:p>
      <text:p text:style-name="ifm_p_mt.3.76mm_ifm">Vraag 11</text:p>
      <text:p text:style-name="ifm_p_ifm">Welke maatregelen gaat u zelf nemen tegen het gebruik van PFAS-houdende landbouwgiffen (als werkzame stof én als hulpstof), om hiermee PFAS-verontreiniging te voorkomen?</text:p>
      <text:p text:style-name="ifm_p_mt.3.76mm_ifm">Vraag 12</text:p>
      <text:p text:style-name="ifm_p_ifm">Deelt u het inzicht dat het, vooruitlopende op wettelijke verboden, wenselijk is als het College voor de toelating van gewasbeschermingsmiddelen en biociden (Ctgb) op de website een waarschuwing plaatst bij alle landbouwgiffen en biociden die PFAS bevatten? Zo ja, gaat u hiertoe opdracht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chade door PFAS in landbouwgif</dc:title>
    <meta:user-defined meta:name="OVERHEIDop.ParlID/DC.identifier">kv-tk-2023Z196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5</meta:user-defined>
    <meta:user-defined meta:name="OVERHEIDop.KamervraagTypen/DC.type">Schriftelijke vragen</meta:user-defined>
    <meta:user-defined meta:name="OVERHEIDop.vraagnummer">2023Z19672</meta:user-defined>
    <meta:user-defined meta:name="OVERHEIDop.indiener">E.S. Akerboo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5</meta:user-defined>
    <meta:user-defined meta:name="DC.title">De schade door PFAS in landbouwgif</meta:user-defined>
    <meta:user-defined meta:name="DCTERMS.W3CDTF/DCTERMS.available">2023-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Bodem</meta:user-defined>
    <meta:user-defined meta:name="OVERHEIDop.versieInformatie"/>
  </office:meta>
</office:document-meta>
</file>