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6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640</text:p>
      <text:p text:style-name="ifm_p_font.roman_mt.3.76mm_ifm">Schriftelijke vragen van het lid <text:span text:style-name="ifm_span_font.bold_ifm">Beckerman</text:span> (SP) aan de Staatssecretaris van Economische Zaken en Klimaat over <text:span text:style-name="ifm_span_font.italic_ifm">het artikel «NAM: «Laatste aardgas uit velden halen, is niet voor meer ruimte afvalwater oliewinning»»</text:span> (ingezonden 4 december 2023).</text:p>
      <text:p text:style-name="ifm_p_mt.3.76mm_ifm">Vraag 1</text:p>
      <text:p text:style-name="ifm_p_ifm">Bent u bekend met het artikel «NAM: «Laatste aardgas uit velden halen, is niet voor meer ruimte afvalwater oliewinning»»?<text:note text:id="N1" text:note-class="footnote"><text:note-citation text:label="1 ">1</text:note-citation><text:note-body><text:p text:style-name="ifm_p_font.normal_size.6.93pt_mt..5mm_indent.-0.1161in_mleft.0.1161in_ifm">RTV Drenthe, 30 november 2023, «NAM: «Laatste aardgas uit velden halen, is niet voor meer ruimte afvalwater oliewinning»». (www.rtvdrenthe.nl/nieuws/16069099/nam-laatste-aardgas-uit-velden-halen-is-niet-voor-meer-ruimte-afvalwater-oliewinning)</text:p></text:note-body></text:note></text:p>
      <text:p text:style-name="ifm_p_mt.3.76mm_ifm">Vraag 2</text:p>
      <text:p text:style-name="ifm_p_ifm">Wat zijn de exacte redenen van de Nederlandse Aardolie Maatschappij (NAM) om de aardgaswinning in Zuidoost-Drenthe, met name in de velden van Dalen, Oosterhesselen, Schoonebeek, en Nieuw-Amsterdam, opnieuw op te starten?</text:p>
      <text:p text:style-name="ifm_p_mt.3.76mm_ifm">Vraag 3</text:p>
      <text:p text:style-name="ifm_p_ifm">In hoeverre heeft het heropstarten van de aardgaswinning te maken met de behoefte aan bergruimte voor het afvalwater uit de oliewinning? Is er sprake van een direct verband tussen deze twee activiteiten? Kunt u aangeven of deze motivatie in lijn is met het beleid en de doelstellingen van de overheid met betrekking tot de energietransitie en duurzaamheid?</text:p>
      <text:p text:style-name="ifm_p_mt.3.76mm_ifm">Vraag 4</text:p>
      <text:p text:style-name="ifm_p_ifm">Kunt u bevestigen hoe u op de hoogte bent gesteld van het voornemen van de NAM om de aardgaswinning in Zuidoost-Drenthe, met name in de velden van Dalen, Oosterhesselen, Schoonebeek en Nieuw-Amsterdam, opnieuw op te starten?</text:p>
      <text:p text:style-name="ifm_p_mt.3.76mm_ifm">Vraag 5</text:p>
      <text:p text:style-name="ifm_p_ifm">Wat is uw reactie op de zorgen van de gemeenten Emmen en Coevorden, evenals de provincie, die aangeven zich «overvallen» te voelen door dit plan? Kunt u aangeven welke stappen u overweegt te nemen om de betrokken partijen te betrekken bij het besluitvormingsproces?</text:p>
      <text:p text:style-name="ifm_p_mt.3.76mm_ifm">Vraag 6</text:p>
      <text:p text:style-name="ifm_p_ifm">Hoe beoordeelt u de bezwaren van Stop Afvalwater Schoonebeek, met name de zorgen over de mogelijke gevolgen van gestapelde mijnbouw en de ruimte voor afvalwaterinjectie in de gasvelden?</text:p>
      <text:p text:style-name="ifm_p_mt.3.76mm_ifm">Vraag 7</text:p>
      <text:p text:style-name="ifm_p_ifm">Wat is uw standpunt met betrekking tot de zorgen van Stop Afvalwater Schoonebeek over de capaciteit van het gasveld Schoonebeek om het afvalwater uit de oliewinning te absorberen?</text:p>
      <text:p text:style-name="ifm_p_mt.3.76mm_ifm">Vraag 8</text:p>
      <text:p text:style-name="ifm_p_ifm">Het artikel vermeldt dat de gemeenten Emmen en Coevorden vrezen dat de NAM mogelijk de bijna lege gasvelden in Dalen, Oosterhesselen en Nieuw-Amsterdam verder wil leegmaken om ruimte te creëren voor de injectie van afvalwater; kunt u aangeven welke maatregelen u overweegt te nemen om mogelijke negatieve gevolgen te voorkomen?</text:p>
      <text:p text:style-name="ifm_p_mt.3.76mm_ifm">Vraag 9</text:p>
      <text:p text:style-name="ifm_p_ifm">De gemeente Emmen en het provinciebestuur verzetten zich tegen het heropstarten van het gasveld onder Nieuw-Amsterdam vanwege de toegenomen bodemdaling en schademeldingen; kunt u aangeven welke maatregelen u overweegt te nemen om de zorgen over bodemdaling en mogelijke schade aan te pakken? Hoe wordt het voorzorgsprincipe en nee, tenzij principe gewaarborgd?</text:p>
      <text:p text:style-name="ifm_p_mt.3.76mm_ifm">Vraag 10</text:p>
      <text:p text:style-name="ifm_p_ifm">Wat is uw reactie op het standpunt van Coevorden dat vraagt om een «stappenplan» in geval van aardbevingen en het bespreken van de opbrengsten van nieuwe aardgaswinning met de NAM?</text:p>
      <text:p text:style-name="ifm_p_mt.3.76mm_ifm">Vraag 11</text:p>
      <text:p text:style-name="ifm_p_ifm">Kunt u aangeven welke invloed de heropstart van de aardgaswinning in Zuidoost-Drenthe heeft op de totale verwachte bodemdaling, zoals aangegeven door de NAM?</text:p>
      <text:p text:style-name="ifm_p_mt.3.76mm_ifm">Vraag 12</text:p>
      <text:p text:style-name="ifm_p_ifm">Welke maatregelen overweegt u te nemen om ervoor te zorgen dat het besluitvormingsproces en de uitvoering van de aardgaswinning in lijn zijn met de belangen van de betrokken gemeenten, provincies en de bredere doelstellingen van duurzame energie en milieu?</text:p>
      <text:p text:style-name="ifm_p_mt.3.76mm_ifm">Vraag 13</text:p>
      <text:p text:style-name="ifm_p_ifm">Kunt u op dit artikel reflecteren met een specifieke focus op het voorzorgsprincipe en het nee, tenzij principe?</text:p>
      <text:p text:style-name="ifm_p_mt.3.76mm_ifm">Vraag 14</text:p>
      <text:p text:style-name="ifm_p_ifm">Zijn er nog mogelijkheden voor omwonende om nee te zeggen tegen het heropstarten van gaswinning? Zo ja, welke?</text:p>
      <text:p text:style-name="ifm_p_mt.3.76mm_ifm">Vraag 15</text:p>
      <text:p text:style-name="ifm_p_ifm">Wat is nu de stand van zaken met betrekking tot Schoonebeek? Zijn daar lessen uit getrokken met betrekking tot het participatietraject die u nu toepast bij de nieuwe gaswinning in Zuidoost-Drenth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NAM: 'Laatste aardgas uit velden halen, is niet voor meer ruimte afvalwater oliewinning''</dc:title>
    <meta:user-defined meta:name="OVERHEIDop.ParlID/DC.identifier">kv-tk-2023Z1964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04</meta:user-defined>
    <meta:user-defined meta:name="OVERHEIDop.KamervraagTypen/DC.type">Schriftelijke vragen</meta:user-defined>
    <meta:user-defined meta:name="OVERHEIDop.vraagnummer">2023Z19640</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04</meta:user-defined>
    <meta:user-defined meta:name="DC.title">Het artikel 'NAM: 'Laatste aardgas uit velden halen, is niet voor meer ruimte afvalwater oliewinning''</meta:user-defined>
    <meta:user-defined meta:name="DCTERMS.W3CDTF/DCTERMS.available">2023-1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Bodem</meta:user-defined>
    <meta:user-defined meta:name="OVERHEIDop.versieInformatie"/>
  </office:meta>
</office:document-meta>
</file>