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38</text:p>
      <text:p text:style-name="ifm_p_font.roman_mt.3.76mm_ifm">Vragen van het lid <text:span text:style-name="ifm_span_font.bold_ifm">Omtzigt</text:span> (Omtzigt) aan de Ministers voor Natuur en Stikstof en van Landbouw, Natuur en Voedselkwaliteit over <text:span text:style-name="ifm_span_font.italic_ifm">de voortgang van de onderhandelingen over de Europese Natuurherstelverordening en het voornemen van de regering om daarmee in te stemmen</text:span> (ingezonden 4 december 2023).</text:p>
      <text:p text:style-name="ifm_p_mt.3.76mm_ifm">Vraag 1</text:p>
      <text:p text:style-name="ifm_p_ifm">Welke bezwaren van Nederland uiteengezet in het BNC-fiche zijn er nu weggenomen gezien het feit dat u in uw brief van 24 november jongstleden schrijft dat «de politieke weging van het kabinet nu (is) om in te stemmen met de Natuurherstelverordening»?</text:p>
      <text:p text:style-name="ifm_p_mt.3.76mm_ifm">Vraag 2</text:p>
      <text:p text:style-name="ifm_p_ifm">In hoeverre is deze flexibiliteit nu mogelijk in de aangepaste verordening gezien het feit dat u in de brief noemt dat er voor het uitvoeren van het kabinetsbeleid ruimte en flexibiliteit nodig is bij de uitvoering van de Natuurherstelverordening?</text:p>
      <text:p text:style-name="ifm_p_mt.3.76mm_ifm">Vraag 3</text:p>
      <text:p text:style-name="ifm_p_ifm">Welke risico’s ziet u voor vertraging of belemmering voor woningbouw, de aanleg van infrastructuur, de transitie van de landbouw en visserij en de energietransitie, als gevolg van de gewijzigde verordening?</text:p>
      <text:p text:style-name="ifm_p_mt.3.76mm_ifm">Vraag 4</text:p>
      <text:p text:style-name="ifm_p_ifm">Aan welke zorgen en voorstellen van de Nederlandse onderhandelingsinzet, in het BNC-fiche dan wel elders ingebracht, is in de nieuwe tekst <text:span text:style-name="ifm_span_font.italic_ifm">niet</text:span> tegemoetgekomen? Graag met een toelichting op de verwachte gevolgen.</text:p>
      <text:p text:style-name="ifm_p_mt.3.76mm_ifm">Vraag 5</text:p>
      <text:p text:style-name="ifm_p_ifm">In welke gevallen wordt een individuele toets alsnog noodzakelijk gezien het feit dat u in uw brief aangeeft dat «Ook met een inspanningsverplichting kan niet in alle gevallen worden uitgesloten dat voorafgaand aan een project een individuele toets nodig kan zijn»? Graag een toelichting op dit punt.</text:p>
      <text:p text:style-name="ifm_p_mt.3.76mm_ifm">Vraag 6</text:p>
      <text:p text:style-name="ifm_p_ifm">Klopt het dat de haalbaarheid van die doelen voor Nederland momenteel niet in kaart zijn? Wat zijn de gevolgen als blijkt dat die doelen voor Nederland later niet haalbaar blijken, maar de verordening wel wordt aangenomen?</text:p>
      <text:p text:style-name="ifm_p_mt.3.76mm_ifm">Vraag 7</text:p>
      <text:p text:style-name="ifm_p_ifm">Kunt u aangeven welke ruimte daar nu is en welke gevolgen die ruimte heeft voor de sector, gezien het feit dat met de gewijzigde tekst Nederland volgens u de benodigde maximale ruimte heeft om zelf een passende invulling te geven aan de mate van vernatting op gedraineerde veengronden?</text:p>
      <text:p text:style-name="ifm_p_mt.3.76mm_ifm">Vraag 8</text:p>
      <text:p text:style-name="ifm_p_ifm">Bent u bereid om, net als de Vlaamse regering, eerst een impactanalyse uit te voeren van de aangepaste Natuurherstelverordening om beter zicht te krijgen op de mogelijke gevolgen en pas na zicht te hebben op de impact een besluit te nemen en voor te leggen om met de gewijzigde verordening in te stemmen(of juist niet)?</text:p>
      <text:p text:style-name="ifm_p_mt.3.76mm_ifm">Vraag 9</text:p>
      <text:p text:style-name="ifm_p_ifm">Wilt u, mede gezien de demissionaire status van het kabinet, de verstrekkende gevolgen van uw besluit voor Nederland en de nieuwe politieke samenstelling van de Kamer, afwachten tot de nieuwe Kamer een oordeel kan vormen voordat u een positie inneemt in Brussel?</text:p>
      <text:p text:style-name="ifm_p_mt.3.76mm_ifm">Vraag 10</text:p>
      <text:p text:style-name="ifm_p_ifm">Kunt u deze vragen één voor één en voor 14 december 2023 beantwoorden, zodat de antwoorden betrokken kunnen worden bij het geplande schriftelijke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de onderhandelingen over de Europese Natuurherstelverordening en het voornemen van de regering om daarmee in te stemmen</dc:title>
    <meta:user-defined meta:name="OVERHEIDop.ParlID/DC.identifier">kv-tk-2023Z196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4</meta:user-defined>
    <meta:user-defined meta:name="OVERHEIDop.KamervraagTypen/DC.type">Schriftelijke vragen</meta:user-defined>
    <meta:user-defined meta:name="OVERHEIDop.vraagnummer">2023Z19638</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4</meta:user-defined>
    <meta:user-defined meta:name="DC.title">De voortgang van de onderhandelingen over de Europese Natuurherstelverordening en het voornemen van de regering om daarmee in te stemmen</meta:user-defined>
    <meta:user-defined meta:name="DCTERMS.W3CDTF/DCTERMS.available">2023-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