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5</text:p>
      <text:p text:style-name="ifm_p_font.roman_mt.3.76mm_ifm">Vragen van het lid <text:span text:style-name="ifm_span_font.bold_ifm">Van Haga</text:span> (Groep Van Haga) aan de Minister van Volksgezondheid, Welzijn en Sport over <text:span text:style-name="ifm_span_font.italic_ifm">de uitnodiging voor coronavaccinatie en de volledigheid van de informatie daarin</text:span> (ingezonden 4 december 2023).</text:p>
      <text:p text:style-name="ifm_p_mt.3.76mm_ifm">Vraag 1</text:p>
      <text:p text:style-name="ifm_p_ifm">Bent u bekend met de inhoud van de recente uitnodiging van het Rijksinstituut voor Volksgezondheid en Milieu (RIVM) voor het halen van een coronavaccinatie?</text:p>
      <text:p text:style-name="ifm_p_mt.3.76mm_ifm">Vraag 2</text:p>
      <text:p text:style-name="ifm_p_ifm">Klopt het dat de mogelijke bijwerkingen die in deze uitnodiging staan vermeld de volgende zijn:</text:p>
      <text:p text:style-name="ifm_p_ifm">pijn op de plek van de prik, hoofdpijn, vermoeidheid, spierpijn en koorts? Klopt het dat in geen enkele andere uitnodiging voor coronavaccinatie van het RIVM meer/andere bijwerkingen staan vermeld dan de hierboven genoemde bijwerkingen?</text:p>
      <text:p text:style-name="ifm_p_mt.3.76mm_ifm">Vraag 3</text:p>
      <text:p text:style-name="ifm_p_ifm">Klopt het dat het Lareb naast bovengenoemde bijwerkingen ook nog andere mogelijke bijwerkingen meldt, te weten: ontsteking van de hartspier of het hartzakje (Myocarditis) en ontsteking van het ruggenmerg (Myelitis transversa)?</text:p>
      <text:p text:style-name="ifm_p_mt.3.76mm_ifm">Vraag 4</text:p>
      <text:p text:style-name="ifm_p_ifm">Klopt het dat er inmiddels brede wetenschappelijke consensus bestaat dat coronavaccinatie mogelijk kan leiden tot nog meer andere (ernstige en langdurige) bijwerkingen, zoals onder andere trombose, «long-vax/long-COVID», auto-immuunstoornissen?</text:p>
      <text:p text:style-name="ifm_p_mt.3.76mm_ifm">Vraag 5</text:p>
      <text:p text:style-name="ifm_p_ifm">Kunt u uitleggen waarom de bijwerkingen die het Lareb vermeldt en andere bijwerkingen die door de (medische) wetenschap als mogelijke gevolgen van coronavaccinatie worden genoemd, niet worden vermeld in de uitnodiging van het RIVM voor de coronavaccinatie?</text:p>
      <text:p text:style-name="ifm_p_mt.3.76mm_ifm">Vraag 6</text:p>
      <text:p text:style-name="ifm_p_ifm">Kunt u uitleggen waarom in de uitnodiging van het RIVM voor coronavaccinatie ook niet verwezen wordt naar een additionele informatiebron (zoals bijvoorbeeld het Lareb, of de bijsluiters van de verschillende coronavaccins) waar mogelijke bijwerkingen van coronavaccinatie worden vermeld?</text:p>
      <text:p text:style-name="ifm_p_mt.3.76mm_ifm">Vraag 7</text:p>
      <text:p text:style-name="ifm_p_ifm">Worden mensen bij hun afspraak voor een coronavaccinatie actief op de hoogte gesteld van de andere mogelijke bijwerkingen, naast de bijwerkingen die staan vermeld in de uitnodiging van het RIVM? Zo nee, waarom gebeurt dit niet? Is dit niet in strijd met het beginsel van <text:span text:style-name="ifm_span_font.italic_ifm">informed consent</text:span>, dat voorschrijft dat personen volledig op de hoogte moeten zijn van alle aspecten van de medische behandeling die zij op het punt staan te ondergaan?</text:p>
      <text:p text:style-name="ifm_p_mt.3.76mm_ifm">Vraag 8</text:p>
      <text:p text:style-name="ifm_p_ifm">Is informatie over bijwerkingen van het Lareb en/of zijn de bijsluiters van de coronavaccins aanwezig op de locaties waar mensen hun coronavaccinatie ontvangen? Zo nee, waarom niet?</text:p>
      <text:p text:style-name="ifm_p_mt.3.76mm_ifm">Vraag 9</text:p>
      <text:p text:style-name="ifm_p_ifm">Is het personeel dat de vaccinaties toedient voorgelicht over de additionele mogelijke bijwerkingen naast de bijwerkingen die staan vermeld in de uitnodiging van het RIVM? Zo ja, over welke informatie beschikken zij, afkomstig van welke bron? Heeft het personeel dat de vaccinaties toedient de opdracht gekregen om de ontvangers volledig voor te lichten over alle mogelijke bijwerkingen van coronavaccinatie? Zo nee, waarom niet?</text:p>
      <text:p text:style-name="ifm_p_mt.3.76mm_ifm">Vraag 10</text:p>
      <text:p text:style-name="ifm_p_ifm">Is er een protocol voor personeel dat de coronavaccinaties toedient dat voorschrijft hoe te handelen bij vragen van ontvangers over andere mogelijke bijwerkingen dan die vermeld staan in de uitnodiging van het RIVM? Zo ja, kunt u dit protocol inzichtelijk maken?</text:p>
      <text:p text:style-name="ifm_p_mt.3.76mm_ifm">Vraag 11</text:p>
      <text:p text:style-name="ifm_p_ifm">Is het personeel dat de coronavaccinaties toedient actief geïnstrueerd om bij vragen over mogelijke bijwerkingen slechts de bijwerkingen te noemen die vermeld staan in de uitnodiging van het RIVM, of zijn er geen informatie- en voorlichtingsrestricties opgelegd van hogerhand? Indien die er wel zijn, kunt dan uitleggen waarom dat zo is?</text:p>
      <text:p text:style-name="ifm_p_mt.3.76mm_ifm">Vraag 12</text:p>
      <text:p text:style-name="ifm_p_ifm">Vindt u niet dat het RIVM in gebreke blijft door niet in ieder geval de twee ernstige mogelijke bijwerkingen van coronavaccinatie die door het Lareb wel worden vermeld, op te nemen in de uitnodiging voor coronavaccinatie? Verzaakt het RIVM hiermee niet de plicht om de burger goed en volledig te informeren? Zo nee, waarom vindt u van niet?</text:p>
      <text:p text:style-name="ifm_p_mt.3.76mm_ifm">Vraag 13</text:p>
      <text:p text:style-name="ifm_p_ifm">Bent u niet van mening dat het RIVM zich met deze uitnodiging en de summiere informatievoorziening daarin schuldig maakt aan het verspreiden van desinformatie, aangezien de verstrekte informatie niet volledig is en een vertekend beeld schetst van de (mogelijke) realiteit als gevolg van het ontvangen van een coronavaccinatie? Zo nee, waarom niet?</text:p>
      <text:p text:style-name="ifm_p_mt.3.76mm_ifm">Vraag 14</text:p>
      <text:p text:style-name="ifm_p_ifm">Bent u voornemens het RIVM aan te spreken op de onvolledige informatie in de uitnodiging voor coronavaccinatie, teneinde ervoor te zorgen dat deze zo snel mogelijk wordt aange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nodiging voor coronavaccinatie en de volledigheid van de informatie daarin</dc:title>
    <meta:user-defined meta:name="OVERHEIDop.ParlID/DC.identifier">kv-tk-2023Z196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5</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uitnodiging voor coronavaccinatie en de volledigheid van de informatie daarin</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