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34</text:p>
      <text:p text:style-name="ifm_p_font.roman_mt.3.76mm_ifm">Vragen van het lid <text:span text:style-name="ifm_span_font.bold_ifm">Van Nispen</text:span> (SP) aan de Minister voor Rechtsbescherming over <text:span text:style-name="ifm_span_font.italic_ifm">het persbericht «Griffierechten verlaagd» om een verhoging van de griffierechten aan te kondigen</text:span> (ingezonden 4 december 2023).</text:p>
      <text:p text:style-name="ifm_p_mt.3.76mm_ifm">Vraag 1</text:p>
      <text:p text:style-name="ifm_p_ifm">Waarom probeert u een lichte verhoging (indexering) van de griffierechten in een nieuwsbericht van de rijksoverheid («Griffierechten verlaagd») te verkopen als een verlaging van de griffierechten?<text:note text:id="ID-2023Z19634-d37e52" text:note-class="footnote"><text:note-citation text:label="1 ">1</text:note-citation><text:note-body><text:p text:style-name="ifm_p_font.normal_size.6.93pt_mt..5mm_indent.-0.1161in_mleft.0.1161in_ifm">https://www.rijksoverheid.nl/actueel/nieuws/2023/12/01/griffierechten-verlaagd</text:p></text:note-body></text:note></text:p>
      <text:p text:style-name="ifm_p_mt.3.76mm_ifm">Vraag 2</text:p>
      <text:p text:style-name="ifm_p_ifm">Het is toch zo dat de beloofde verlaging van de griffierechten met 25% al niet door zou gaan, louter vanwege financiële redenen; omdat er geld nodig was op het Ministerie van JenV en er andere keuzes zijn gemaakt dan het verbeteren van de toegang tot het recht door het «toegangskaartje» tot de rechtszaal betaalbaarder te maken? Is nu de beperkte indexatie (verhoging) en het intrekken van het wetsvoorstel tot verlaging van de griffierechten de reden van dit persbericht en Kamerbrief?</text:p>
      <text:p text:style-name="ifm_p_mt.3.76mm_ifm">Vraag 3</text:p>
      <text:p text:style-name="ifm_p_ifm">Wie heeft dit persbericht geschreven? Hoe vindt u zelf dat deze gekozen communicatielijn («Griffierechten verlaagd») te kenschetsen is? Toont dit niet wederom aan dat er te veel communicatiemedewerkers op uw ministerie zijn, die soms meer bezig zijn met beeldvorming dan met feiten delen?</text:p>
      <text:p text:style-name="ifm_p_mt.3.76mm_ifm">Vraag 4</text:p>
      <text:p text:style-name="ifm_p_ifm">Vindt u dat u met deze demping van de indexering (dus een lichte verhoging) van de griffierechten voldoende heeft bijgedragen aan het betaalbaarder en toegankelijker maken van de rechtsgang? Zo niet, welke maatregelen kunnen we nog verwachten? Kunt u in ieder geval scenario’s of doorgerekende alternatieven met de Kamer delen zodat dat betrokken kan worden in de besluit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ersbericht ‘Griffierechten verlaagd’ om een verhoging van de griffierechten aan te kondigen</dc:title>
    <meta:user-defined meta:name="OVERHEIDop.ParlID/DC.identifier">kv-tk-2023Z196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4</meta:user-defined>
    <meta:user-defined meta:name="OVERHEIDop.KamervraagTypen/DC.type">Schriftelijke vragen</meta:user-defined>
    <meta:user-defined meta:name="OVERHEIDop.vraagnummer">2023Z19634</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4</meta:user-defined>
    <meta:user-defined meta:name="DC.title">Het persbericht ‘Griffierechten verlaagd’ om een verhoging van de griffierechten aan te kondigen</meta:user-defined>
    <meta:user-defined meta:name="DCTERMS.W3CDTF/DCTERMS.available">2023-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