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96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9633</text:p>
      <text:p text:style-name="ifm_p_font.roman_mt.3.76mm_ifm">Vragen van het lid <text:span text:style-name="ifm_span_font.bold_ifm">Van der Plas</text:span> (BBB) aan de Minister van Landbouw, Natuur en Voedselkwaliteit over <text:span text:style-name="ifm_span_font.italic_ifm">de verlaagde GLB-premies</text:span> (ingezonden 4 december 2023).</text:p>
      <text:p text:style-name="ifm_p_mt.3.76mm_ifm">Vraag 1</text:p>
      <text:p text:style-name="ifm_p_ifm">Bent u van mening dat een verlaging met een kwart van de basispremie en voor de betalingen voor de ecoregeling ten opzichte van eerdere bedragen, bijdraagt aan het herstellen van een «betrouwbare overheid»? Zo ja, waarom vindt u dat?<text:note text:id="N1" text:note-class="footnote"><text:note-citation text:label="1 ">1</text:note-citation><text:note-body><text:p text:style-name="ifm_p_font.normal_size.6.93pt_mt..5mm_indent.-0.1161in_mleft.0.1161in_ifm">Besluit van de Minister van Landbouw, Natuur en Voedselkwaliteit van 29 november 2023, houdende vaststelling van voorlopige tarieven GLB 2023, Staatscourant, 1 december 2023, nr. 33068, (https://www.officielebekendmakingen.nl/stcrt-2023-33068.html).</text:p></text:note-body></text:note></text:p>
      <text:p text:style-name="ifm_p_mt.3.76mm_ifm">Vraag 2</text:p>
      <text:p text:style-name="ifm_p_ifm">Kunnen er, gelet op de koopkrachtontwikkelingen van 2023 en voor het jaar 2024 mogelijk andere compensatiemaatregelen worden getroffen om deze verpletterende daling in Gemeenschappelijk landbouwbeleid (GLB)-subsidies voor boeren op te vangen?</text:p>
      <text:p text:style-name="ifm_p_mt.3.76mm_ifm">Vraag 3</text:p>
      <text:p text:style-name="ifm_p_ifm">Bent u van mening dat de verlaging van hectarepremies boeren aanmoedigt om nog verder te verduurzamen of an sich te kiezen voor een carrièrepad als (jonge) boer?</text:p>
      <text:p text:style-name="ifm_p_mt.3.76mm_ifm">Vraag 4</text:p>
      <text:p text:style-name="ifm_p_ifm">Deelt u de mening dat het voorlopige tarief voor aanvullende inkomenssteun voor jonge landbouwers (2.500 euro) slechts een druppel op de hete plaat is en dat de agrarische sector snakt naar een betrouwbare overheid die boeren vertrouwen, zekerheid en eerlijke verwachtingen geeft? Zo ja, waarom kiest u er dan voor om telkens te kiezen voor onvoorspelbaar beleid?</text:p>
      <text:p text:style-name="ifm_p_mt.3.76mm_ifm">Vraag 5</text:p>
      <text:p text:style-name="ifm_p_ifm">Hoe heeft Nederland in Brussel onderhandeld over de verdeling van fondsen binnen het GLB? Wat waren voor Nederland onze «troeven» om in te zettten en waarom heeft Nederland niet met een hardere vuist op tafel geslagen om de Nederlandse, agrarische belangen te waarborgen en een groter deel van de subsidiepot toe te eigenen?</text:p>
      <text:p text:style-name="ifm_p_mt.3.76mm_ifm">Vraag 6</text:p>
      <text:p text:style-name="ifm_p_ifm">Heeft Nederland in Brussel «gefaald» op het gebied van de toekenning van GLB-subsidies, gezien het feit dat de Europese Commissie tegelijkertijd 500 miljoen euro aan Franse boeren belooft? Hoe is dit Frankrijk wél gelukt en Nederland niet? Wat is hier misgegaan?<text:note text:id="N2" text:note-class="footnote"><text:note-citation text:label="2 ">2</text:note-citation><text:note-body><text:p text:style-name="ifm_p_font.normal_size.6.93pt_mt..5mm_indent.-0.1161in_mleft.0.1161in_ifm">Europese Commissie, 30 november 2023, «Commission approves € 500 million French State aid scheme to support investments in agriculture» (https://ec.europa.eu/commission/presscorner/detail/en/ip_23_6155).</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erlaagde GLB-premies</dc:title>
    <meta:user-defined meta:name="OVERHEIDop.ParlID/DC.identifier">kv-tk-2023Z19633</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2-04</meta:user-defined>
    <meta:user-defined meta:name="OVERHEIDop.KamervraagTypen/DC.type">Schriftelijke vragen</meta:user-defined>
    <meta:user-defined meta:name="OVERHEIDop.vraagnummer">2023Z19633</meta:user-defined>
    <meta:user-defined meta:name="OVERHEIDop.indiener">C.A.M. van der Pla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2-04</meta:user-defined>
    <meta:user-defined meta:name="DC.title">De verlaagde GLB-premies</meta:user-defined>
    <meta:user-defined meta:name="DCTERMS.W3CDTF/DCTERMS.available">2023-12-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