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31</text:p>
      <text:p text:style-name="ifm_p_font.roman_mt.3.76mm_ifm">Vragen van de leden <text:span text:style-name="ifm_span_font.bold_ifm">Van Nispen</text:span> (SP), <text:span text:style-name="ifm_span_font.bold_ifm">Ellian</text:span> (VVD) en <text:span text:style-name="ifm_span_font.bold_ifm">Sneller</text:span> (D66) aan de Minister van Justitie en Veiligheid over <text:span text:style-name="ifm_span_font.italic_ifm">zorgen over de uitwerking van een Kamerbreed aangenomen motie voor de aanbesteding van tolkendiensten in Nederland en de grote zorgen over de toekomst van Tolken in Nederland</text:span> (ingezonden 4 december 2023).</text:p>
      <text:p text:style-name="ifm_p_mt.3.76mm_ifm">Vraag 1</text:p>
      <text:p text:style-name="ifm_p_ifm">Kunt u verder reflecteren op het antwoord dat u gaf over de brief van 3 oktober 2022 waarin stond dat het inschrijftarief met 15 euro wordt verhoogd?<text:note text:id="ID-2023Z19631-d37e52" text:note-class="footnote"><text:note-citation text:label="1 ">1</text:note-citation><text:note-body><text:p text:style-name="ifm_p_font.normal_size.6.93pt_mt..5mm_indent.-0.1161in_mleft.0.1161in_ifm">Kamerstuk 29 936, nr. 70</text:p></text:note-body></text:note></text:p>
      <text:p text:style-name="ifm_p_mt.3.76mm_ifm">Vraag 2</text:p>
      <text:p text:style-name="ifm_p_ifm">Kunt u een inschatting geven welk deel van deze verhoging bemiddelaars ten goede komt en welk deel daadwerkelijk bij tolken terecht komt?</text:p>
      <text:p text:style-name="ifm_p_mt.3.76mm_ifm">Vraag 3</text:p>
      <text:p text:style-name="ifm_p_ifm">Wat vindt u ervan dat de bemiddelingsbedrijven de mogelijkheid hebben om de € 15 extra voor zichzelf te houden, terwijl deze verhoging tot doel had gerechtstolken niet langer te benadelen wegens hun bijzondere positie?<text:note text:id="ID-2023Z19631-d37e70" text:note-class="footnote"><text:note-citation text:label="2 ">2</text:note-citation><text:note-body><text:p text:style-name="ifm_p_font.normal_size.6.93pt_mt..5mm_indent.-0.1161in_mleft.0.1161in_ifm">Kamerstuk 29 936, nr. 69</text:p></text:note-body></text:note></text:p>
      <text:p text:style-name="ifm_p_mt.3.76mm_ifm">Vraag 4</text:p>
      <text:p text:style-name="ifm_p_ifm">Bent u het eens dat de uitwerking van de voorgenomen maatregelen er niet toe zouden mogen leiden dat de gerechtstolken straks aanzienlijk minder betaald zullen krijgen dan in de oude situatie?</text:p>
      <text:p text:style-name="ifm_p_mt.3.76mm_ifm">Vraag 5</text:p>
      <text:p text:style-name="ifm_p_ifm">Kunt u ingaan op het signaal dat ons heeft bereikt dat sommige gerechtstolken in plaats van een verdiende loonsverhoging juist moeten rekenen op een verlaging van hun tolkenvergoeding van 67,3 procent bij OM-tolkdiensten van bijvoorbeeld 31 minuten? Zo nee, hoeveel gaan ze er dan op achteruit?</text:p>
      <text:p text:style-name="ifm_p_mt.3.76mm_ifm">Vraag 6</text:p>
      <text:p text:style-name="ifm_p_ifm">Bent u het eens met de stelling dat de nieuwe vergoedingsontwikkelingen zeer nadelig kunnen zijn voor tolken die bijvoorbeeld diensten doen van net iets meer dan 30 minuten?</text:p>
      <text:p text:style-name="ifm_p_mt.3.76mm_ifm">Vraag 7</text:p>
      <text:p text:style-name="ifm_p_ifm">Klopt het dat er plannen zijn om de OM-tolkendiensten in de toekomst telefonisch te laten plaatsvinden?</text:p>
      <text:p text:style-name="ifm_p_mt.3.76mm_ifm">Vraag 8</text:p>
      <text:p text:style-name="ifm_p_ifm">Deelt u de zorg dat de geplande verhoging van € 43,89 naar € 55 met afschaffing van de voorrijkosten een grote teruggang in inkomsten voor de gerechtstolken kan betekenen?</text:p>
      <text:p text:style-name="ifm_p_mt.3.76mm_ifm">Vraag 9</text:p>
      <text:p text:style-name="ifm_p_ifm">Deelt u de zorgen over de positie van gerechtstolken op de arbeidsmarkt? Zo ja, welke maatregelen treft u voor het behoud en werven van nieuwe gerechtstolken?</text:p>
      <text:p text:style-name="ifm_p_mt.3.76mm_ifm">Vraag 10</text:p>
      <text:p text:style-name="ifm_p_ifm">Kunt u reflecteren op wat deze voorgenomen uitwerking kan doen met de toegang tot het recht als steeds minder mensen de mogelijkheid krijgen om gebruik te maken van een tolk in de rechtsgang?</text:p>
      <text:p text:style-name="ifm_p_mt.3.76mm_ifm">Vraag 11</text:p>
      <text:p text:style-name="ifm_p_ifm">Bent u het eens met de stelling dat deze voorgenomen uitwerking van de Kamerbreed aangenomen motie nadelig kan zijn voor de inkomenspositie van gerechtstolken en bent u het met eens met de stelling dat er juist moet worden gewerkt aan een redelijke vergoeding en een tariefverhoging ten opzichte van de huidige situatie voor gerechtstolken zodat de toegang tot het recht voor iedereen wordt gewaarborgd?</text:p>
      <text:p text:style-name="ifm_p_mt.3.76mm_ifm">Vraag 12</text:p>
      <text:p text:style-name="ifm_p_ifm">Bent u bereid ervoor te zorgen dat de gerechtstolken daadwerkelijk de tariefverhoging voelen in hun portemonnee en aanvullende maatregelen te treffen om te voorkomen dat gerechtstolken er in het geheel er ten opzichte van de oude situatie in ieder geval niet op achteruit zullen gaan?</text:p>
      <text:p text:style-name="ifm_p_mt.3.76mm_ifm">Vraag 13</text:p>
      <text:p text:style-name="ifm_p_ifm">Kunt u de Kamer dit kalenderjaar nog informeren over zowel de ontwikkelingen bij de tarieven van tolken alsmede de resultaten van de monitoring van de tarieven van vertaal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rgen over de uitwerking van een Kamerbreed aangenomen motie voor de aanbesteding van tolkendiensten in Nederland en de grote zorgen over de toekomst van Tolken in Nederland</dc:title>
    <meta:user-defined meta:name="OVERHEIDop.ParlID/DC.identifier">kv-tk-2023Z196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31</meta:user-defined>
    <meta:user-defined meta:name="OVERHEIDop.indiener">J.C. Sneller</meta:user-defined>
    <meta:user-defined meta:name="OVERHEIDop.indiener">U. Ellian</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Zorgen over de uitwerking van een Kamerbreed aangenomen motie voor de aanbesteding van tolkendiensten in Nederland en de grote zorgen over de toekomst van Tolken in Nederland</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