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29</text:p>
      <text:p text:style-name="ifm_p_font.roman_mt.3.76mm_ifm">Vragen van het lid <text:span text:style-name="ifm_span_font.bold_ifm">Van Haga</text:span> (Groep Van Haga) aan de Minister van Binnenlandse Zaken en Koninkrijksrelaties over <text:span text:style-name="ifm_span_font.italic_ifm">de oproep tot ambtenarenprotest tegen de verkiezingsuitslag</text:span> (ingezonden 4 december 2023).</text:p>
      <text:p text:style-name="ifm_p_mt.3.76mm_ifm">Vraag 1</text:p>
      <text:p text:style-name="ifm_p_ifm">Was u op de hoogte van de oproep tot een ambtenarenprotest tegen de verkiezingsuitslag<text:note text:id="N1" text:note-class="footnote"><text:note-citation text:label="1 ">1</text:note-citation><text:note-body><text:p text:style-name="ifm_p_font.normal_size.6.93pt_mt..5mm_indent.-0.1161in_mleft.0.1161in_ifm">NieuwRechts, 29 november 2023, «Stakende ambtenaren na winst PVV? Stop tijdelijk met belastingen, dan stoppen gesubsidieerde protesten vanzelf», https://nieuwrechts.nl/95533-stakende-ambtenaren-na-winst-pvv-stop-tijdelijk-met-belastingen-dan-stoppen-gesubsidieerde-protesten-vanzelf</text:p></text:note-body></text:note>, die op LinkedIn werd geplaatst? Zo ja, wanneer bent u hiervan op de hoogte gebracht?</text:p>
      <text:p text:style-name="ifm_p_mt.3.76mm_ifm">Vraag 2</text:p>
      <text:p text:style-name="ifm_p_ifm">Wat vindt u van deze oproep tot een politiek protest, specifiek gericht tot ambtenaren, waarbij hen in die hoedanigheid wordt verzocht om politiek kleur te bekennen?</text:p>
      <text:p text:style-name="ifm_p_mt.3.76mm_ifm">Vraag 3</text:p>
      <text:p text:style-name="ifm_p_ifm">Bent u van mening dat ambtenaren in die hoedanigheid deel mogen nemen aan een protest tegen de uitkomst van een democratische politieke gebeurtenis? Zo ja, kunt u hiervoor een uitgebreide onderbouwing geven?</text:p>
      <text:p text:style-name="ifm_p_mt.3.76mm_ifm">Vraag 4</text:p>
      <text:p text:style-name="ifm_p_ifm">Wat heeft u gedaan nadat u kennis had genomen van de oproep tot dit protest? Heeft u bepaalde actie ondernomen, of is er niets gebeurd?</text:p>
      <text:p text:style-name="ifm_p_mt.3.76mm_ifm">Vraag 5</text:p>
      <text:p text:style-name="ifm_p_ifm">Bent u niet van mening dat de Nederlandse overheid zich had moeten uitspreken tegen dit protest, aangezien de verkiezingsuitslag het resultaat is van een democratisch proces in Nederland, de Nederlandse Staat de plicht heeft om deze processen te faciliteren en te waarborgen en haar werknemers daarvoor dus ook verantwoordelijk te houden?</text:p>
      <text:p text:style-name="ifm_p_mt.3.76mm_ifm">Vraag 6</text:p>
      <text:p text:style-name="ifm_p_ifm">Kunt u reflecteren op de noodzakelijke neutraliteit van het ambtenarenapparaat in Nederland, in het licht van de reactie van dit apparaat op de verkiezingsuitslag? Moet niet geconstateerd worden dat het ambtenarenapparaat een dusdanige politieke kleur heeft (gekregen) dat dit onvermijdelijk invloed heeft op de uitvoeringsorganisatie van de Nederlandse Staat en alles wat daarmee samenhangt? Vindt u dit niet onwenselijk?</text:p>
      <text:p text:style-name="ifm_p_mt.3.76mm_ifm">Vraag 7</text:p>
      <text:p text:style-name="ifm_p_ifm">Vindt u niet dat de ambtenaren die in die hoedanigheid gehoor hebben gegeven aan de protestoproep zich schuldig hebben gemaakt aan werkweigering, aangezien de verkiezingen en de daaropvolgende uitslag onlosmakelijk en onvermijdelijk verbonden zijn met hun werk en niet geclassificeerd kunnen worden als een maatschappelijke misstand, waarvoor zij zich zouden kunnen beroepen op het demonstratierecht?</text:p>
      <text:p text:style-name="ifm_p_mt.3.76mm_ifm">Vraag 8</text:p>
      <text:p text:style-name="ifm_p_ifm">Waarom heeft de Nederlandse overheid als werkgever ambtenaren niet actief opgeroepen, of zelfs verboden, om niet deel te nemen aan dit protest, aangezien dit in strijd is met hun werkzaamheden en verantwoordelijkheden voor de Nederlandse democratische rechtsstaat, waarvan de verkiezingsuitslag een resultaat is?</text:p>
      <text:p text:style-name="ifm_p_mt.3.76mm_ifm">Vraag 9</text:p>
      <text:p text:style-name="ifm_p_ifm">Zijn er binnen de brede Nederlandse overheid departementen/afdelingen/bewindspersonen geweest die ambtenaren actief hebben opgeroepen en/of aangemoedigd om deel te nemen aan dit protest? Zo ja, waar is dit gebeurd en waarom?</text:p>
      <text:p text:style-name="ifm_p_mt.3.76mm_ifm">Vraag 10</text:p>
      <text:p text:style-name="ifm_p_ifm">Wat vindt u ervan dat een dergelijk protest eigenlijk bekostigd wordt door de burger, aangezien de salarissen van ambtenaren worden betaald met belastinggeld? Is het wat u betreft niet onwenselijk dat de kiezer/belastingbetaler als financier van het ambtenarenapparaat opdraait voor de gevolgen en kosten van een niet-legitieme werkweigering van ambtenaren die door deelname aan dit protest bepaalde diensten niet hebben geleverd, terwijl de burger hiervoor wel betaalt en nu dus extra kosten moet maken voor het opvangen van de gevolgen hiervan?</text:p>
      <text:p text:style-name="ifm_p_mt.3.76mm_ifm">Vraag 11</text:p>
      <text:p text:style-name="ifm_p_ifm">Gaat u in kaart brengen hoeveel en welke werkzaamheden er geen doorgang hebben kunnen vinden door deelname van ambtenaren aan dit protest en hoeveel en op welke manier burgers hierdoor zijn benadeeld? Zo nee, waarom niet?</text:p>
      <text:p text:style-name="ifm_p_mt.3.76mm_ifm">Vraag 12</text:p>
      <text:p text:style-name="ifm_p_ifm">Hoe reflecteert u op de stelling van de organisatoren van dit protest, dat het «belangrijk is dat ambtenaren een signaal afgeven» tegen de verkiezingsuitslag? Deelt u de mening dat het niet aan ambtenaren in die hoedanigheid is om op een dusdanige manier stelling te nemen tegen een democratische gebeurtenis en de organisatoren hiermee dus aan stemmingmakerij doen die zorgt voor maatschappelijke onrust en polarisatie?</text:p>
      <text:p text:style-name="ifm_p_mt.3.76mm_ifm">Vraag 13</text:p>
      <text:p text:style-name="ifm_p_ifm">Hoe reflecteert u op de stelling van de organisatoren van dit protest en de daaraan deelnemende ambtenaren dat «ambtenaren bereid moeten zijn het werk neer te leggen wanneer zij niet iedereen gelijk mogen behandelen»? Kunt u uitleggen waar deze stelling op is gebaseerd, aangezien er helemaal geen sprake van is dat ambtenaren mensen niet langer gelijk mogen behandelen?</text:p>
      <text:p text:style-name="ifm_p_mt.3.76mm_ifm">Vraag 14</text:p>
      <text:p text:style-name="ifm_p_ifm">Vindt u niet dat bovengenoemde stelling classificeert als het verspreiden van desinformatie, aangezien het aantoonbaar niet waar is en dus gezien zou moeten worden als misleiding? Zo ja, hoe gaat u acteren op deze verspreiding van gevaarlijk nepnieuws en onderkent u dat dergelijke stemmingmakerij een gevaar oplevert voor de sociale cohesie en de veiligheid in de samenleving?</text:p>
      <text:p text:style-name="ifm_p_mt.3.76mm_ifm">Vraag 15</text:p>
      <text:p text:style-name="ifm_p_ifm">Gaat u personen die de komende tijd vergelijkbare oproepen en uitspraken doen op social media aangaande de verkiezingsuitslag en de gevolgen daarvan actief (laten) monitoren en waar nodig censureren, bijvoorbeeld door de Denktank Desinformatie, aangezien het bestrijden van desinformatie volgens de rijksoverheid de afgelopen jaren een belangrijke en noodzakelijk taak w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tot ambtenarenprotest tegen de verkiezingsuitslag</dc:title>
    <meta:user-defined meta:name="OVERHEIDop.ParlID/DC.identifier">kv-tk-2023Z1962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29</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De oproep tot ambtenarenprotest tegen de verkiezingsuitslag</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