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85</text:p>
      <text:p text:style-name="ifm_p_font.roman_mt.3.76mm_ifm">Vragen van het lid <text:span text:style-name="ifm_span_font.bold_ifm">Van Haga</text:span> (Groep Van Haga) aan de Ministers van Volksgezondheid, Welzijn en Sport en van Buitenlandse Zaken over h<text:span text:style-name="ifm_span_font.italic_ifm">et verzoek om voorbehoud en een parlementaire behandeling van de wijziging van de IHR van de WHO</text:span>. (ingezonden 1 december 2023).</text:p>
      <text:p text:style-name="ifm_p_mt.3.76mm_ifm">Vraag 1</text:p>
      <text:p text:style-name="ifm_p_ifm">Kunt u zich de brief herinneren van de Voorzitter, van 5 juli 2023, aan de toenmalig Minister van Buitenlandse Zaken, verwijzend naar het verzoek van dertig leden van de Tweede Kamer om een voorbehoud voor en een parlementaire behandeling<text:note text:id="N1" text:note-class="footnote"><text:note-citation text:label="1 ">1</text:note-citation><text:note-body><text:p text:style-name="ifm_p_font.normal_size.6.93pt_mt..5mm_indent.-0.1161in_mleft.0.1161in_ifm">https://open.overheid.nl/documenten/oep-2e923f960e67155df9cf44b5ea2f66146a795aa7/pdf</text:p></text:note-body></text:note> van de wijziging van de International Health Regulations van de WHO?</text:p>
      <text:p text:style-name="ifm_p_mt.3.76mm_ifm">Vraag 2</text:p>
      <text:p text:style-name="ifm_p_ifm">Is de brief die de Minister van Buitenlandse Zaken naar aanleiding van dit verzoek van deze dertig leden naar de WHO had moeten sturen ook daadwerkelijk verstuurd?</text:p>
      <text:p text:style-name="ifm_p_mt.3.76mm_ifm">Vraag 3</text:p>
      <text:p text:style-name="ifm_p_ifm">Zo ja, kunt u deze brief, al dan niet vertrouwelijk, ter inzage geven en aangeven wanneer deze naar de WHO is verstuurd en door de WHO is ontvangen?</text:p>
      <text:p text:style-name="ifm_p_mt.3.76mm_ifm">Vraag 4</text:p>
      <text:p text:style-name="ifm_p_ifm">Weet u wat er na het ontvangen van de brief door de WHO is gebeurd met het verzoek van de betreffende dertig leden van de Tweede Kamer? Is er over deze brief en het verzoek contact opgenomen door de WHO met de Nederlandse overheid? Zo ja, wie bij de rijksoverheid heeft hierover contact gehad en wat is de uitkomst van dit contact geweest?</text:p>
      <text:p text:style-name="ifm_p_mt.3.76mm_ifm">Vraag 5</text:p>
      <text:p text:style-name="ifm_p_ifm">Kunt u uitleggen waarom de Minister van Volksgezondheid, Welzijn en Sport pas op 29 november 2023, in de beantwoording van schriftelijke vragen van het lid Pouw-Verweij, melding maakt van «voorbereidingen» van een «nationale goedkeuringsprocedure»? Waarom is de Tweede Kamer hierover niet eerder geïnformeerd, niet in de laatste plaats aangezien de deadline voor het aantekenen van bezwaar en voorbehoud is vastgesteld op 1 december 2023?</text:p>
      <text:p text:style-name="ifm_p_mt.3.76mm_ifm">Vraag 6</text:p>
      <text:p text:style-name="ifm_p_ifm">Kunt u verduidelijken welke «voorbereidingen» er op dit moment worden getroffen, waar deze precies voor nodig zijn en wanneer deze zullen worden afgerond, zodat de parlementaire behandeling kan starten?</text:p>
      <text:p text:style-name="ifm_p_mt.3.76mm_ifm">Vraag 7</text:p>
      <text:p text:style-name="ifm_p_ifm">Indien er geen brief is verstuurd om het verzoek om een voorbehoud van het Nederlandse parlement kenbaar te maken aan de WHO, waarom niet? Kunt u uitleggen waarom de Nederlandse overheid de regels hieromtrent heeft overtreden en op basis van welke rechtsgronden dit is gebeurd?</text:p>
      <text:p text:style-name="ifm_p_mt.3.76mm_ifm">Vraag 8</text:p>
      <text:p text:style-name="ifm_p_ifm">Klopt het dat de WHO hiermee bovendien haar eigen wetten en regels overtreedt door lidstaten actief en bewust niet en/of zeer verkapt, te informeren over procedures en beslissingen? Kunt u bovendien uitleggen waarom het Nederlandse kabinet de WHO niet actief controleert op het naleven van deze wetten en verplichtingen richting de lidstaten en geen proactieve houding aanneemt in het bewaken van de Nederlandse bestuurlijke en soeverein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zoek om voorbehoud en een parlementaire behandeling van de wijziging van de IHR van de WHO</dc:title>
    <meta:user-defined meta:name="OVERHEIDop.ParlID/DC.identifier">kv-tk-2023Z195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1</meta:user-defined>
    <meta:user-defined meta:name="OVERHEIDop.KamervraagTypen/DC.type">Schriftelijke vragen</meta:user-defined>
    <meta:user-defined meta:name="OVERHEIDop.vraagnummer">2023Z19585</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1</meta:user-defined>
    <meta:user-defined meta:name="DC.title">Het verzoek om voorbehoud en een parlementaire behandeling van de wijziging van de IHR van de WHO</meta:user-defined>
    <meta:user-defined meta:name="DCTERMS.W3CDTF/DCTERMS.available">2023-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