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5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583</text:p>
      <text:p text:style-name="ifm_p_font.roman_mt.3.76mm_ifm">Vragen van het lid <text:span text:style-name="ifm_span_font.bold_ifm">Van Haga</text:span> (Groep Van Haga) aan de Ministers van Veiligheid en Justitie en van Binnenlandse Zaken en Koninkrijksrelaties over <text:span text:style-name="ifm_span_font.italic_ifm">Viruswaarheid</text:span> (ingezonden 1 december 2023).</text:p>
      <text:p text:style-name="ifm_p_mt.3.76mm_ifm">Vraag 1</text:p>
      <text:p text:style-name="ifm_p_ifm">Waarom werden meerdere inlichtingendiensten ingezet om groepen zoals Viruswaarheid te monitoren? Waarom gebeurde dit al vanaf medio juni 2020, wat was de directe aanleiding hiervoor?<text:note text:id="ID-2023Z19583-d37e52" text:note-class="footnote"><text:note-citation text:label="1 ">1</text:note-citation><text:note-body><text:p text:style-name="ifm_p_font.normal_size.6.93pt_mt..5mm_indent.-0.1161in_mleft.0.1161in_ifm">Voorwaarheid.nl, 2 oktober 2023, «Willems toelichting om getuigen te horen», 2023-10-02-Willems-toelichting-om-getuigen-te-horen-1.pdf (voorwaarheid.nl)</text:p></text:note-body></text:note></text:p>
      <text:p text:style-name="ifm_p_mt.3.76mm_ifm">Vraag 2</text:p>
      <text:p text:style-name="ifm_p_ifm">Waren de uitingen en initiatieven van Viruswaarheid, te weten petities, uitzendingen, demonstraties en rechtszaken de reden voor het monitoren van deze organisatie? Zo, hoe rijmt u dat met de rechten die burgers en organisaties hebben in onze democratische rechtsstaat om dergelijke dingen binnen de grenzen van de wet te doen?</text:p>
      <text:p text:style-name="ifm_p_mt.3.76mm_ifm">Vraag 3</text:p>
      <text:p text:style-name="ifm_p_ifm">Wat was de aanleiding voor en rechtvaardiging van de Algemene Inlichtingen- en Veiligheidsdienst (AIVD) om in de Whatsapp-groepen van Viruswaarheid mee te kijken en op basis daarvan mensen te benaderen en te interviewen?</text:p>
      <text:p text:style-name="ifm_p_mt.3.76mm_ifm">Vraag 4</text:p>
      <text:p text:style-name="ifm_p_ifm">Waarom weigert het Openbaar Ministerie (OM) tot op heden om de siterep van de demonstraties van 21 en 28 juni die de politie en het OM hebben gemaakt toe te voegen aan de strafzaak? Erkent u dat het achterhouden van bewijsmateriaal onacceptabel is?</text:p>
      <text:p text:style-name="ifm_p_mt.3.76mm_ifm">Vraag 5</text:p>
      <text:p text:style-name="ifm_p_ifm">Waar zijn de activiteiten van het Land Information Manoeuvre Centre (LIMC), na de opheffing van dit orgaan, ondergebracht? En worden de activiteiten van groepen zoals Viruswaarheid nog steeds gemonitord? Zo ja, door wie, waarom en op welke schaal?</text:p>
      <text:p text:style-name="ifm_p_mt.3.76mm_ifm">Vraag 6</text:p>
      <text:p text:style-name="ifm_p_ifm">Wat was de juridische grondslag in 2020 om Viruswaarheid te monitoren? Zijn er ooit criminele activiteiten geconstateerd? Zo nee, waarom werd de monitoring dan toch doorgezet?</text:p>
      <text:p text:style-name="ifm_p_mt.3.76mm_ifm">Vraag 7</text:p>
      <text:p text:style-name="ifm_p_ifm">Wat is de juridische grondslag van de vergaarbak? Op basis waarvan mocht deze bevoegdheid worden ingezet?</text:p>
      <text:p text:style-name="ifm_p_mt.3.76mm_ifm">Vraag 8</text:p>
      <text:p text:style-name="ifm_p_ifm">Welke juridische grondslag was er voor het bijhouden van de mappen met «bekende Nederlanders»?</text:p>
      <text:p text:style-name="ifm_p_mt.3.76mm_ifm">Vraag 9</text:p>
      <text:p text:style-name="ifm_p_ifm">Welke juridische grondslag is er voor het bijhouden van een lijst van 20 verspreiders van desinformatie, die de onderstroom zouden aanjagen? Wie stelde deze lijst samen?</text:p>
      <text:p text:style-name="ifm_p_mt.3.76mm_ifm">Vraag 10</text:p>
      <text:p text:style-name="ifm_p_ifm">Is de afdeling ondermijning van de politie en OM, bedoeld voor georganiseerde misdaad, ingezet bij het bestrijden van «desinformatie»? Is deze afdeling ingezet om groepen demonstranten in kaart te brengen en om zicht te krijgen op Viruswaarheid in het bijzonder?</text:p>
      <text:p text:style-name="ifm_p_mt.3.76mm_ifm">Vraag 11</text:p>
      <text:p text:style-name="ifm_p_ifm">Bent u, terugkijkend op de gebeurtenissen van 2020–2022, het eens met de stelling dat er grove schendingen hebben plaatsgevonden, met name aangaande artikel 8, artikel 10, artikel 11 en artikel 14 EVRM (art 1, art 7, art 9 en art 10 Grondwet)? Zo nee, waarom niet?</text:p>
      <text:p text:style-name="ifm_p_mt.3.76mm_ifm">Vraag 12</text:p>
      <text:p text:style-name="ifm_p_ifm">Is het met deze wetenschap niet heel logisch dat burgers grote en terechte argwaan hebben tegenover bepaalde onderdelen van de overheid? Is de term «anti-institutioneel extremisme» dan ook geen onrechtmatige vorm van criminalisering van deze burgers en een voortdurende schending van artikel 8 EVRM (art 10 GW)? Zo nee, waarom niet?</text:p>
      <text:p text:style-name="ifm_p_mt.3.76mm_ifm">Vraag 13</text:p>
      <text:p text:style-name="ifm_p_ifm">Waarom weigert u communicatie te delen over de strafzaak Engel, omdat het nog onder de rechter zou zijn, terwijl de verdachte zelf toestemming heeft gegeven om alle communicatie openbaar te maken? Waarom beroept u zich op de stelling dat de communicatie geen betrekking heeft op de inhoud van de zaak, terwijl dit geen belemmering zou moeten zijn voor openbaarmaking?</text:p>
      <text:p text:style-name="ifm_p_mt.3.76mm_ifm">Vraag 14</text:p>
      <text:p text:style-name="ifm_p_ifm">Kunt u uitleggen waarom «het belang van de Staat» de openbaarmaking van communicatie in de weg staat en hoe dit zich verhoudt tot het belang van de verdachte in zijn eigen zaak? Is er hierdoor geen sprake van een schending van artikel 6 EVRM, equality of arms?</text:p>
      <text:p text:style-name="ifm_p_mt.3.76mm_ifm">Vraag 15</text:p>
      <text:p text:style-name="ifm_p_ifm">Snapt u dat de Kamervragen die zij stelde in haar rol als Kamerlid, op 9 februari 2021, de indruk geven dat deze zaak persoonlijk is voor haar?</text:p>
      <text:p text:style-name="ifm_p_mt.3.76mm_ifm">Vraag 16</text:p>
      <text:p text:style-name="ifm_p_ifm">Heeft de raadpleging van de gegevens van Engel van de afdeling extra judiciële taken (702701) van het OM op 21 en op 23 maart 2022 er niet alle schijn van dat deze raadpleging is gedaan in het kader van de strafvervolging van de heer Engel, samenvallend met de afstemming tussen verschillende onderdelen in de rechtspraak die allen op 23 maart 2022 tot een besluit kwamen om een zaak aangaande demonstraties van 21 en 28 juni 2020 af te wijzen, om een artikel 12 procedure af te wijzen aangaande een aangifte tegen een officier, om de aanvaller van Engel niet te vervolgen en een schikking aan te bieden, om Engel zijn VOG af te wijzen?</text:p>
      <text:p text:style-name="ifm_p_mt.3.76mm_ifm">Vraag 17</text:p>
      <text:p text:style-name="ifm_p_ifm">Zou u alle communicatie met Twitter en Facebook van alle betrokken departementen – Defensie, Binnenlandse Zaken, VWS en J&amp;V, aangaande de heer Engel openbaar willen maken? Zo nee, waarom niet?</text:p>
      <text:p text:style-name="ifm_p_mt.3.76mm_ifm">Vraag 18</text:p>
      <text:p text:style-name="ifm_p_ifm">Onderschrijft u dat het vervolgen van Engel politiek gemotiveerd is? Zo nee, waarom niet?</text:p>
      <text:p text:style-name="ifm_p_mt.3.76mm_ifm">Vraag 19</text:p>
      <text:p text:style-name="ifm_p_ifm">Hoe rechtvaardigt het OM dat zij meerdere uitingen heeft veranderd en daarmee beeldvorming bewust heeft beïnvloed en feiten heeft verdraaid, om daarmee de kans op veroordeling te vergroten? Erkent u dat dit niet alleen onacceptabel is, maar dat het OM daarmee een misdrijf heeft gepleegd? Zo nee, waarom niet?</text:p>
      <text:p text:style-name="ifm_p_mt.3.76mm_ifm">Vraag 20</text:p>
      <text:p text:style-name="ifm_p_ifm">Erkent u dat de onrechtmatigheden in de zaak Engel passen in het patroon van een criminele overheid, gezien de vele flaters van het OM, zoals het afluisteren van journalisten, het verkeerd onrechtmatig gebruik van bewijsmateriaal zoals in de zaak Stibbe, het inzetten van vervolging voor lidmaatschap van en/of betrokkenheid bij een criminele organisatie als politiek wapen in de zaak De Mo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iruswaarheid</dc:title>
    <meta:user-defined meta:name="OVERHEIDop.ParlID/DC.identifier">kv-tk-2023Z195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1</meta:user-defined>
    <meta:user-defined meta:name="OVERHEIDop.KamervraagTypen/DC.type">Schriftelijke vragen</meta:user-defined>
    <meta:user-defined meta:name="OVERHEIDop.vraagnummer">2023Z19583</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1</meta:user-defined>
    <meta:user-defined meta:name="DC.title">Viruswaarheid</meta:user-defined>
    <meta:user-defined meta:name="DCTERMS.W3CDTF/DCTERMS.available">2023-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