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9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82</text:p>
      <text:p text:style-name="ifm_p_font.roman_mt.3.76mm_ifm">Vragen van het lid <text:span text:style-name="ifm_span_font.bold_ifm">Bisschop</text:span> (SGP) aan de Minister voor Natuur en Stikstof over <text:span text:style-name="ifm_span_font.italic_ifm">de beoordeling van de kwaliteit van habitattypen</text:span> (ingezonden 1 december 2023).</text:p>
      <text:p text:style-name="ifm_p_mt.3.76mm_ifm">Vraag 1</text:p>
      <text:p text:style-name="ifm_p_ifm">Heeft u kennisgenomen van het bericht «Natuur slecht omdat veel wenssoorten er niet zijn», waarin de beoordelingswijze in natuurdoelanalyses ten aanzien van de kwaliteit van habitattypen op basis van de aanwezigheid van typische soorten wordt geanalyseerd?<text:note text:id="N1" text:note-class="footnote"><text:note-citation text:label="1 ">1</text:note-citation><text:note-body><text:p text:style-name="ifm_p_font.normal_size.6.93pt_mt..5mm_indent.-0.1161in_mleft.0.1161in_ifm">Stichting Agrifacts, 2 juni 2023, «Natuur slecht omdat veel wenssoorten er niet zijn» (https://stichtingagrifacts.nl/natuur-slecht-omdat-veel-wenssoorten-er-niet-zijn/)</text:p></text:note-body></text:note></text:p>
      <text:p text:style-name="ifm_p_mt.3.76mm_ifm">Vraag 2</text:p>
      <text:p text:style-name="ifm_p_ifm">Hoe waardeert u de constatering dat in de Brabantse natuurdoelanalyses, die zijn opgesteld door Antea, alle typische soorten behorend bij een habitattype zijn meegenomen in de beoordeling terwijl in de natuurdoelanalyses opgesteld door Arcadis niet is gekeken naar soorten die sinds jaar en dag niet in de provincie zijn gesignaleerd?</text:p>
      <text:p text:style-name="ifm_p_mt.3.76mm_ifm">Vraag 3</text:p>
      <text:p text:style-name="ifm_p_ifm">Is de veronderstelling juist dat de werkwijze in de Brabantse natuurdoelanalyses ten aanzien van de beoordeling van typische soorten niet spoort met de voorgeschreven beoordelingswijze in de landelijk vastgestelde «Werkwijze kwaliteit van habitattypen op gebiedsniveau», als onderdeel van de «Leeswijzer Natura 2000 profielen»?<text:note text:id="N2" text:note-class="footnote"><text:note-citation text:label="2 ">2</text:note-citation><text:note-body><text:p text:style-name="ifm_p_font.normal_size.6.93pt_mt..5mm_indent.-0.1161in_mleft.0.1161in_ifm">Natura 2000, 2014, «Werkwijze kwaliteit van habitattypen op gebiedsniveau» (Habitattypen | natura 2000)</text:p></text:note-body></text:note><text:span text:style-name="ifm_span_font.superscript_ifm">, </text:span><text:note text:id="N3" text:note-class="footnote"><text:note-citation text:label="3 ">3</text:note-citation><text:note-body><text:p text:style-name="ifm_p_font.normal_size.6.93pt_mt..5mm_indent.-0.1161in_mleft.0.1161in_ifm">Natura 2000, september 2014, «Leeswijzer Natura 2000 profielen» (https://www.google.com/url?sa=t&amp;rct=j&amp;q=&amp;esrc=s&amp;source=web&amp;cd=&amp;cad=rja&amp;uact=8&amp;ved=2ahUKEwj6mb7TyOyCAxWLh_0HHZi0DugQFnoECBQQAQ&amp;url=https%3A%2F%2Fwww.natura2000.nl%2Fsites%2Fdefault%2Ffiles%2Fprofielen%2FHabitattypen_profielen_algemene_documenten%2FLeeswijzer%2520N2000%2520profielendoc%25202014.pdf&amp;usg=AOvVaw2VxERMxUrtZ9yz-abvypVm&amp;opi=89978449)</text:p></text:note-body></text:note></text:p>
      <text:p text:style-name="ifm_p_mt.3.76mm_ifm">Vraag 4</text:p>
      <text:p text:style-name="ifm_p_ifm">Waarom wordt in verschillende natuurdoelanalyses de kwaliteit van habitattypen beoordeeld aan de hand van een niet formeel vastgesteld kader van Tauw, in plaats van het formeel vastgestelde kader, zoals opgenomen in de «Werkwijze kwaliteit van habitattypen op gebiedsniveau», als onderdeel van de «Leeswijzer Natura 2000 profielen»?<text:note text:id="N4" text:note-class="footnote"><text:note-citation text:label="4 ">4</text:note-citation><text:note-body><text:p text:style-name="ifm_p_font.normal_size.6.93pt_mt..5mm_indent.-0.1161in_mleft.0.1161in_ifm">Provincie Zuid-Hollands, 15 april 2022, «Natuurdoelanalyse Natura 2000 Meijendel &amp; Berkheide' (Zoeken – Provincie Zuid-Holland) p. 80; Ecologische Autoriteit, 16 februari 2023, Methodieken natuurdoelanalyses provincie provincie Zuid-Holland (https://www.google.com/url?sa=t&amp;rct=j&amp;q=&amp;esrc=s&amp;source=web&amp;cd=&amp;cad=rja&amp;uact=8&amp;ved=2ahUKEwjqxb2szOyCAxUahv0HHQu3AAgQFnoECBIQAQ&amp;url=https%3A%2F%2Fwww.ecologischeautoriteit.nl%2Fprojectdocumenten%2F011592_5016_Methodiekendocument_NDA_Zuid-Holland.pdf&amp;usg=AOvVaw3CFKA-2c0j845LanoeAhvh&amp;opi=89978449)</text:p></text:note-body></text:note></text:p>
      <text:p text:style-name="ifm_p_mt.3.76mm_ifm">Vraag 5</text:p>
      <text:p text:style-name="ifm_p_ifm">Is de veronderstelling juist dat het gehanteerde beoordelingskader, zoals opgesteld door Tauw, bestuurlijk nog niet is vastgesteld, mede omdat het nog veel vragen oproept?<text:note text:id="N5" text:note-class="footnote"><text:note-citation text:label="5 ">5</text:note-citation><text:note-body><text:p text:style-name="ifm_p_font.normal_size.6.93pt_mt..5mm_indent.-0.1161in_mleft.0.1161in_ifm">Stichting Agrifacts, 10 november 2023, «Presentatie «Brabantse natuurdoelanalyses langs de maatlat» staat online» (https://stichtingagrifacts.nl/presentatie-brabantse-natuurdoelanalyses-langs-de-maatlat-staat-online/)</text:p></text:note-body></text:note></text:p>
      <text:p text:style-name="ifm_p_mt.3.76mm_ifm">Vraag 6</text:p>
      <text:p text:style-name="ifm_p_ifm">Kunt u het rapport van Tauw over de beoordeling van de kwaliteit van habitattypen naar de Kamer sturen?<text:note text:id="N6" text:note-class="footnote"><text:note-citation text:label="6 ">6</text:note-citation><text:note-body><text:p text:style-name="ifm_p_font.normal_size.6.93pt_mt..5mm_indent.-0.1161in_mleft.0.1161in_ifm">Tauw, 2019, «Beoordeling van de kwaliteit van habitattypen, Uitwerking methode en aanbevelingen voor verder uitwerking»</text:p></text:note-body></text:note></text:p>
      <text:p text:style-name="ifm_p_mt.3.76mm_ifm">Vraag 7</text:p>
      <text:p text:style-name="ifm_p_ifm">Hoe waardeert u het beoordelingskader, zoals opgesteld door Tauw, in het licht van de eerder vastgestelde «Werkwijze kwaliteit van habitattypen op gebiedsniveau», als onderdeel van de «Leeswijzer Natura 2000 profielen»?</text:p>
      <text:p text:style-name="ifm_p_mt.3.76mm_ifm">Vraag 8</text:p>
      <text:p text:style-name="ifm_p_ifm">Deelt u de mening dat het in de natuurdoelanalyses, in het licht van de Habitatrichtlijn, met name van belang is hoe de aanwezigheid van typische soorten zich ontwikkelt ten opzichte van de datum van aanwijzing van de betreffende Natura 2000-gebieden, zoals geadresseerd in de genoemde «Werkwijze kwaliteit van habitattypen op gebiedsniveau», en dat het vaststellen van de absolute kwaliteit, zoals in het beoordelingskader van Tauw, alleen van belang is voor het bepalen van de relevantie van een gebied ten opzichte van andere gebieden, in het kader van de aanwijzing van gebieden, en dus veel minder belangrijk is voor de natuurdoelanalyses?</text:p>
      <text:p text:style-name="ifm_p_mt.3.76mm_ifm">Vraag 9</text:p>
      <text:p text:style-name="ifm_p_ifm">Hoe gaat u zorgen voor zowel een uniforme als een adequate beoordeling van de (ontwikkeling van de) kwaliteit van habitattypen op gebiedsniveau in natuurdoelanalyses en beheerplannen?</text:p>
      <text:p text:style-name="ifm_p_mt.3.76mm_ifm">Vraag 10</text:p>
      <text:p text:style-name="ifm_p_ifm">Zijn natuurbeheerders en terrein beherende organisaties verplicht om te zorgen voor adequate monitoring van de natuur/de habitats die zij in beheer hebb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oordeling van de kwaliteit van habitattypen</dc:title>
    <meta:user-defined meta:name="OVERHEIDop.ParlID/DC.identifier">kv-tk-2023Z195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1</meta:user-defined>
    <meta:user-defined meta:name="OVERHEIDop.KamervraagTypen/DC.type">Schriftelijke vragen</meta:user-defined>
    <meta:user-defined meta:name="OVERHEIDop.vraagnummer">2023Z19582</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1</meta:user-defined>
    <meta:user-defined meta:name="DC.title">De beoordeling van de kwaliteit van habitattypen</meta:user-defined>
    <meta:user-defined meta:name="DCTERMS.W3CDTF/DCTERMS.available">2023-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