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80</text:p>
      <text:p text:style-name="ifm_p_font.roman_mt.3.76mm_ifm">Vragen van het lid <text:span text:style-name="ifm_span_font.bold_ifm">Ceder</text:span> (ChristenUnie) aan de Minister van Buitenlandse Zaken over <text:span text:style-name="ifm_span_font.italic_ifm">de vervolging van een christelijke vrouw in Nigeria wegens vermeende godslastering en de brute moord op een christelijke studente door een groep islamitische medestudenten</text:span> (ingezonden 1 december 2023).</text:p>
      <text:p text:style-name="ifm_p_mt.3.76mm_ifm">Vraag 1</text:p>
      <text:p text:style-name="ifm_p_ifm">Kunt u ons informeren over de stand van zaken in de vervolging van Rhoda Jatau, die gevangen zit omdat ze haar afschuw had uitgesproken over de moord op de christelijke studente Deborah Yakubu in mei 2022 in de Nigeriaanse deelstaat Sokoto?<text:note text:id="N1" text:note-class="footnote"><text:note-citation text:label="1 ">1</text:note-citation><text:note-body><text:p text:style-name="ifm_p_font.normal_size.6.93pt_mt..5mm_indent.-0.1161in_mleft.0.1161in_ifm">OpenDoors, 28 november 2023, «Nigeriaanse moeder riskeert doodstraf» (https://www.opendoors.nl/nieuws/geen-vrijlating-voor-nigeriaanse-moeder/)</text:p></text:note-body></text:note></text:p>
      <text:p text:style-name="ifm_p_mt.3.76mm_ifm">Vraag 2</text:p>
      <text:p text:style-name="ifm_p_ifm">Wat is exact de beschuldiging tegen Rhoda Jatau en op grond van welke feiten is die beschuldiging gedaan? Klopt het dat zij het risico loopt op de doodstraf?</text:p>
      <text:p text:style-name="ifm_p_mt.3.76mm_ifm">Vraag 3</text:p>
      <text:p text:style-name="ifm_p_ifm">Wordt in Nigeria de doodstraf geëist en voltrokken in godslasteringszaken?</text:p>
      <text:p text:style-name="ifm_p_mt.3.76mm_ifm">Vraag 4</text:p>
      <text:p text:style-name="ifm_p_ifm">Heeft Nederland, in het kader van de inspanningen voor de afschaffing van de doodstraf in het algemeen en in blasfemiezaken in het bijzonder, Nigeria aangesproken? Bent u bereid bilateraal of in multilateraal verband Nigeria aan te spreken op de vervolging van Rhoda Jatau? Zo nee, waarom niet?</text:p>
      <text:p text:style-name="ifm_p_mt.3.76mm_ifm">Vraag 5</text:p>
      <text:p text:style-name="ifm_p_ifm">Klopt het dat de deelnemers aan de lynchpartij op Deborah Yakubu niet zijn vervolgd wegens moord en ook verder straffeloos zijn gebleven? Zo ja, bent u bereid de Nigeriaanse autoriteiten hierop aan te spreken?</text:p>
      <text:p text:style-name="ifm_p_mt.3.76mm_ifm">Vraag 6</text:p>
      <text:p text:style-name="ifm_p_ifm">Klopt het dat er in het algemeen een praktijk is van straffeloosheid als het gaat om moordzaken met vermeende blasfemie als rechtvaardiging? Ziet u een rol voor de Nederlandse speciaal gezant voor vrijheid van godsdienst en levensovertuiging om dit probleem aan te kaarten bij de Nigeriaanse autoriteiten? Zo nee, waarom niet?</text:p>
      <text:p text:style-name="ifm_p_mt.3.76mm_ifm">Vraag 7</text:p>
      <text:p text:style-name="ifm_p_ifm">Kan de lynchpartij op Deborah Yakubu worden beschouwd als een misdrijf tegen de menselijkheid? Zo nee, waarom niet? Zo ja, wat kan Nederland doen om straffeloosheid van dergelijke misdad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volging van een christelijke vrouw in Nigeria wegens vermeende godslastering en de brute moord op een christelijke studente door een groep islamitische medestudenten</dc:title>
    <meta:user-defined meta:name="OVERHEIDop.ParlID/DC.identifier">kv-tk-2023Z195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80</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De vervolging van een christelijke vrouw in Nigeria wegens vermeende godslastering en de brute moord op een christelijke studente door een groep islamitische medestudenten</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