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1957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19579</text:p>
      <text:p text:style-name="ifm_p_font.roman_mt.3.76mm_ifm">Vragen van het lid <text:span text:style-name="ifm_span_font.bold_ifm">Van Houwelingen</text:span> (FvD) aan de Minister van Volksgezondheid, Welzijn en Sport over <text:span text:style-name="ifm_span_font.italic_ifm">het bericht van Wouter Aukema geplaatst op 29 november 2023 op X</text:span> (ingezonden 1 december 2023).</text:p>
      <text:p text:style-name="ifm_p_mt.3.76mm_ifm">Vraag 1</text:p>
      <text:p text:style-name="ifm_p_ifm">Bent u bekend met het volgende bericht van de heer Aukema geplaatst op 29 november 2023 op X (het voormalige Twitter)?<text:note text:id="ID-2023Z19579-d37e50" text:note-class="footnote"><text:note-citation text:label="1 ">1</text:note-citation><text:note-body><text:p text:style-name="ifm_p_font.normal_size.6.93pt_mt..5mm_indent.-0.1161in_mleft.0.1161in_ifm">Wouter Aukema op X: «Wederom zie ik een explosieve stijging in medicijn-gebruik. Natriumglucose-cotransporter-2-remmers Indicaties: – Chronische #Nierschade – #Diabetes Mellitus type 2 – #Hartfalen, Chronisch 1/n https://t.co/HBPwSfnUcQ» / X (twitter.com)</text:p></text:note-body></text:note></text:p>
      <text:p text:style-name="ifm_p_mt.3.76mm_ifm">Vraag 2</text:p>
      <text:p text:style-name="ifm_p_ifm">Is het correct, zoals de heer Aukema stelt, dat er sinds 2021 sprake is van een explosieve stijging van het gebruik van zogenaamde «natriumglucose-cotransporter-2-remmers» in het algemeen en de medicijnen Dapagliflozine, Canagliflozine en Empagliflozine in het bijzonder?</text:p>
      <text:p text:style-name="ifm_p_mt.3.76mm_ifm">Vraag 3</text:p>
      <text:p text:style-name="ifm_p_ifm">Heeft u hier wellicht een verklaring voor? Zo ja, wat is deze verklaring?</text:p>
      <text:p text:style-name="ifm_p_mt.3.76mm_ifm">Vraag 4</text:p>
      <text:p text:style-name="ifm_p_ifm">Zo nee, zou u hier onderzoek naar willen laten doen?</text:p>
      <text:p text:style-name="ifm_p_mt.3.76mm_ifm">Vraag 5</text:p>
      <text:p text:style-name="ifm_p_ifm">Bent u bereid mijn grote waardering over te brengen aan zijn ambtenaren voor de schriftelijke beantwoording van alle vragen die door mij de afgelopen paar jaar zijn gestel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van Wouter Aukema geplaatst op 29 november 2023 op X</dc:title>
    <meta:user-defined meta:name="OVERHEIDop.ParlID/DC.identifier">kv-tk-2023Z19579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12-01</meta:user-defined>
    <meta:user-defined meta:name="OVERHEIDop.KamervraagTypen/DC.type">Schriftelijke vragen</meta:user-defined>
    <meta:user-defined meta:name="OVERHEIDop.vraagnummer">2023Z19579</meta:user-defined>
    <meta:user-defined meta:name="OVERHEIDop.indiener">P. van Houweling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12-01</meta:user-defined>
    <meta:user-defined meta:name="DC.title">Het bericht van Wouter Aukema geplaatst op 29 november 2023 op X</meta:user-defined>
    <meta:user-defined meta:name="DCTERMS.W3CDTF/DCTERMS.available">2023-12-0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