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50</text:p>
      <text:p text:style-name="ifm_p_font.roman_mt.3.76mm_ifm">Vragen van het lid <text:span text:style-name="ifm_span_font.bold_ifm">Van Esch</text:span> (PvdD) aan de Staatssecretaris van Infrastructuur en Waterstaat over <text:span text:style-name="ifm_span_font.italic_ifm">de VN dat de rol van de Nederlandse overheid onderzoekt bij het schenden van mensenrechten in de VS door PFAS-afval afkomstig van Chemours</text:span> (ingezonden 30 november 2023).</text:p>
      <text:p text:style-name="ifm_p_mt.3.76mm_ifm">Vraag 1</text:p>
      <text:p text:style-name="ifm_p_ifm">Kent u de berichten «VN onderzoekt rol Nederlandse overheid in PFAS-schandaal VS»<text:note text:id="n1" text:note-class="footnote"><text:note-citation text:label="1 ">1</text:note-citation><text:note-body><text:p text:style-name="ifm_p_font.normal_size.6.93pt_mt..5mm_indent.-0.1161in_mleft.0.1161in_ifm">Website Trouw, 27 november 2023 (https://www.trouw.nl/duurzaamheid-economie/export-giftig-pfas-afval-chemours-kan-bijdragen-aan-schending-mensenrechten-waarschuwt-de-vn~b46f91cb/).</text:p></text:note-body></text:note> en «Export giftig pfas-afval Chemours kan bijdragen aan schending mensenrechten, waarschuwt de VN»<text:note text:id="n2" text:note-class="footnote"><text:note-citation text:label="2 ">2</text:note-citation><text:note-body><text:p text:style-name="ifm_p_font.normal_size.6.93pt_mt..5mm_indent.-0.1161in_mleft.0.1161in_ifm">Website BNNVARA, 27 november 2023 (https://www.bnnvara.nl/zembla/artikelen/vn-onderzoekt-rol-nederlandse-overheid-in-pfas-schandaal-vs).</text:p></text:note-body></text:note>? Wat is uw reactie op deze berichten?</text:p>
      <text:p text:style-name="ifm_p_mt.3.76mm_ifm">Vraag 2</text:p>
      <text:p text:style-name="ifm_p_ifm">Bent u ervan op de hoogte dat Chemours in Dordrecht al sinds 2014 giftig pfas-afval exporteert naar Chemours in Fayetteville (North Carolina, VS)? Vindt u dit wenselijk?</text:p>
      <text:p text:style-name="ifm_p_mt.3.76mm_ifm">Vraag 3</text:p>
      <text:p text:style-name="ifm_p_ifm">Bent u ervan op de hoogte dat Chemours in Dordrecht tussen augustus dit jaar en juli volgend jaar 2 miljoen kilo giftig pfas-afval naar Chemours in Fayetteville mag overbrengen? Vindt u dit wenselijk?</text:p>
      <text:p text:style-name="ifm_p_mt.3.76mm_ifm">Vraag 4</text:p>
      <text:p text:style-name="ifm_p_ifm">Wat is uw reactie op het bericht dat Chemours een milieuramp heeft veroorzaakt in Fayetteville, waarbij grote hoeveelheden pfas zijn vrijgekomen via de rivier Cape Fear waardoor mensen en vissen vol zitten met pfas?</text:p>
      <text:p text:style-name="ifm_p_mt.3.76mm_ifm">Vraag 5</text:p>
      <text:p text:style-name="ifm_p_ifm">Wat is uw reactie op het bericht dat duizenden mensen die langs de rivier Cape Fear wonen al jarenlang geen toegang hebben tot schoon en veilig drinkwater door de pfas-vervuiling?</text:p>
      <text:p text:style-name="ifm_p_mt.3.76mm_ifm">Vraag 6</text:p>
      <text:p text:style-name="ifm_p_ifm">Wat is uw reactie op het bericht dat de VN-rapporteur het alarmerend vindt dat Nederland toestaat dat giftig pfas-afval van Chemours in Dordrecht naar Chemours in Fayetteville wordt geëxporteerd, terwijl de omgeving daar al zwaar is vervuild met pfas?</text:p>
      <text:p text:style-name="ifm_p_mt.3.76mm_ifm">Vraag 7</text:p>
      <text:p text:style-name="ifm_p_ifm">Wat is uw reactie op het bericht dat Nederland (door de export van het pfas-afval mogelijk te maken) volgens de VN-rapporteur dus mogelijk bijdraagt aan de schending van mensenrechten, namelijk het recht van omwonenden op leven, gezondheid, een schoon milieu en schoon water?</text:p>
      <text:p text:style-name="ifm_p_mt.3.76mm_ifm">Vraag 8</text:p>
      <text:p text:style-name="ifm_p_ifm">Welke rol heeft de Nederlandse overheid precies gespeeld in het mogelijk maken van deze milieuramp in Fayetteville en het schenden van de rechten van omwonenden? Trekt u dit uzelf aan?</text:p>
      <text:p text:style-name="ifm_p_mt.3.76mm_ifm">Vraag 9</text:p>
      <text:p text:style-name="ifm_p_ifm">Wat is uw boodschap aan de bewoners van Fayetteville die persoonlijk zijn geraakt door de vervuiling die is ontstaan door het giftige pfas-afval afkomstig van Chemours in Dordrecht?</text:p>
      <text:p text:style-name="ifm_p_mt.3.76mm_ifm">Vraag 10</text:p>
      <text:p text:style-name="ifm_p_ifm">Waarom denkt u dat uw reactie op de VN-rapporteur, namelijk dat het afval op «milieuverantwoordelijke wijze» wordt verwerkt «in overeenstemming met de Amerikaanse nationale wetgeving», een gepaste reactie is op de milieuramp in Fayetteville die overduidelijk is veroorzaakt door het giftige pfas-afval afkomstig van Chemours in Dordrecht?</text:p>
      <text:p text:style-name="ifm_p_mt.3.76mm_ifm">Vraag 11</text:p>
      <text:p text:style-name="ifm_p_ifm">Bent u het ermee eens dat, omdat Nederland de productie van pfas wil verbieden in Europa, Nederland er juist voor zou moeten zorgen dat pfas-afval geen bedreiging vormt voor mensenrechten en het milieu, zowel in Nederland als elders? Zo nee, waarom niet? Zo ja, hoe gaat u hiervoor zorgen?</text:p>
      <text:p text:style-name="ifm_p_mt.3.76mm_ifm">Vraag 12</text:p>
      <text:p text:style-name="ifm_p_ifm">Hoe rijmt u uw reactie op de VN-rapporteur, namelijk dat de ILT toezicht houdt op het transport van het pfas-afval van Chemours in Dordrecht naar Chemours in Fayetteville, met de signaalrapportage «Meer grip op pfas in afval nodig»<text:note text:id="n3" text:note-class="footnote"><text:note-citation text:label="3 ">3</text:note-citation><text:note-body><text:p text:style-name="ifm_p_font.normal_size.6.93pt_mt..5mm_indent.-0.1161in_mleft.0.1161in_ifm">Kamerstuk 35 334, nr. 282.</text:p></text:note-body></text:note> van diezelfde ILT, waarin wordt aangegeven dat de huidige regelgeving onvoldoende is om verspreiding van pfas via afval naar het milieu te voorkomen?</text:p>
      <text:p text:style-name="ifm_p_mt.3.76mm_ifm">Vraag 13</text:p>
      <text:p text:style-name="ifm_p_ifm">Hoe kunt u zeggen dat het pfas-afval op milieuverantwoordelijke wijze wordt verwerkt, als uit de signaalrapportage van de ILT blijkt dat er nu te weinig grip is op mogelijk ongewenste emissies en lozingen via de verwerking van Nederlands pfas-afval in het buitenland?</text:p>
      <text:p text:style-name="ifm_p_mt.3.76mm_ifm">Vraag 14</text:p>
      <text:p text:style-name="ifm_p_ifm">Kunt u per bevinding van de ILT in deze signaalrapportage – namelijk dat er beperkt zich is op pfas in afval, dat er geen garantie is op de volledige vernietiging van pfas in afval en dat normen voor de verwerking van pfas in afval in veel gevallen ontbreken – aangeven of dit van toepassing is op de export van het pfas-afval naar Fayetteville?</text:p>
      <text:p text:style-name="ifm_p_mt.3.76mm_ifm">Vraag 15</text:p>
      <text:p text:style-name="ifm_p_ifm">Bent u het met de ILT eens dat transporten van pfas-afval alleen doorgang zouden moeten vinden als bedrijven kunnen aantonen dat het transport en de verwerking daarna níet tot milieurisico’s leiden, zodat transporten uit voorzorg kunnen worden tegengehouden? Zo ja, hoe gaat u hiervoor zorgen?</text:p>
      <text:p text:style-name="ifm_p_mt.3.76mm_ifm">Vraag 16</text:p>
      <text:p text:style-name="ifm_p_ifm">Wanneer komen daadwerkelijk de definities, normen en de ruimte om effectief uit voorzorg te handelen, die volgens de ILT nodig zijn om de problematiek rond pfas-afval te verhelpen?</text:p>
      <text:p text:style-name="ifm_p_mt.3.76mm_ifm">Vraag 17</text:p>
      <text:p text:style-name="ifm_p_ifm">Klopt het dat de Amerikaanse wet- en regelgeving minder streng is dan de Nederlandse wetgeving? Zo ja, in welke opzichten is dit het geval? Zo nee, hoe zit dit dan?</text:p>
      <text:p text:style-name="ifm_p_mt.3.76mm_ifm">Vraag 18</text:p>
      <text:p text:style-name="ifm_p_ifm">Exporteert Chemours in Dordrecht ook nog pfas-afval naar andere landen? Zo ja, welke landen en heeft dit pfas-afval in andere landen ook tot milieurampen en/of gevolgen voor omwonenden geleid?</text:p>
      <text:p text:style-name="ifm_p_mt.3.76mm_ifm">Vraag 19</text:p>
      <text:p text:style-name="ifm_p_ifm">Vindt u het wenselijk dat pfas-afval wordt geëxporteerd naar landen waar de wet- en regelgeving omtrent pfas minder streng zijn dan de Nederlandse en/of Europese regelgeving? Zo ja, waarom?</text:p>
      <text:p text:style-name="ifm_p_mt.3.76mm_ifm">Vraag 20</text:p>
      <text:p text:style-name="ifm_p_ifm">Gaat u ervoor zorgen dat pfas-afval alleen nog wordt verwerkt in landen waar strenge wet- en regelgeving geldt voor deze verwerking, bijvoorbeeld door een exportverbod in te stellen voor pfas-afval naar landen buiten de EU?</text:p>
      <text:p text:style-name="ifm_p_mt.3.76mm_ifm">Vraag 21</text:p>
      <text:p text:style-name="ifm_p_ifm">Klopt het dat de export van het pfas-afval van Chemours in Dordrecht naar Chemours in Fayetteville voorlopig is stopgezet door de federale overheid in de VS? Zo ja, tot wanneer is de export stopgezet en wat gebeurt er daarna?</text:p>
      <text:p text:style-name="ifm_p_mt.3.76mm_ifm">Vraag 22</text:p>
      <text:p text:style-name="ifm_p_ifm">Gaat u ervoor zorgen dat de export van pfas-afval van Chemours in Dordrecht naar Chemours in Fayetteville definitief wordt gestaakt? Zo nee, waarom niet? Zo ja,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N dat de rol van de Nederlandse overheid onderzoekt bij het schenden van mensenrechten in de VS door PFAS-afval afkomstig van Chemours</dc:title>
    <meta:user-defined meta:name="OVERHEIDop.ParlID/DC.identifier">kv-tk-2023Z195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30</meta:user-defined>
    <meta:user-defined meta:name="OVERHEIDop.KamervraagTypen/DC.type">Schriftelijke vragen</meta:user-defined>
    <meta:user-defined meta:name="OVERHEIDop.vraagnummer">2023Z19550</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30</meta:user-defined>
    <meta:user-defined meta:name="DC.title">De VN dat de rol van de Nederlandse overheid onderzoekt bij het schenden van mensenrechten in de VS door PFAS-afval afkomstig van Chemours</meta:user-defined>
    <meta:user-defined meta:name="DCTERMS.W3CDTF/DCTERMS.available">2023-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