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54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549</text:p>
      <text:p text:style-name="ifm_p_font.roman_mt.3.76mm_ifm">Vragen van het lid <text:span text:style-name="ifm_span_font.bold_ifm">Maeijer</text:span> (PVV) aan de Minister voor Langdurige Zorg en Sport over <text:span text:style-name="ifm_span_font.italic_ifm">het bericht «Steeds meer kinderen zonder zwemdiploma vooral bij lage inkomens»</text:span> (ingezonden 30 november 2023).</text:p>
      <text:p text:style-name="ifm_p_mt.3.76mm_ifm">Vraag 1</text:p>
      <text:p text:style-name="ifm_p_ifm">Bent u bekend met het bericht «Steeds meer kinderen zonder zwemdiploma, vooral bij lage inkomens»?<text:note text:id="ID-2023Z19549-d37e47" text:note-class="footnote"><text:note-citation text:label="1 ">1</text:note-citation><text:note-body><text:p text:style-name="ifm_p_font.normal_size.6.93pt_mt..5mm_indent.-0.1161in_mleft.0.1161in_ifm">RTL Nieuws, 28 november 2023, «Steeds meer kinderen zonder zwemdiploma, vooral bij lage inkomens» (https://www.rtlnieuws.nl/nieuws/nederland/artikel/5421280/zwemdiploma-mulier-instituut-onderzoek-percentage-gedaald).</text:p></text:note-body></text:note></text:p>
      <text:p text:style-name="ifm_p_mt.3.76mm_ifm">Vraag 2</text:p>
      <text:p text:style-name="ifm_p_ifm">Hoe gaat u ervoor zorgen dat ook kinderen van ouders met een lager inkomen hun zwemdiploma’s halen?</text:p>
      <text:p text:style-name="ifm_p_mt.3.76mm_ifm">Vraag 3</text:p>
      <text:p text:style-name="ifm_p_ifm">Deelt u de mening dat in een waterrijk land als Nederland, zwemdiploma’s noodzakelijk zijn? Zo ja, op welke manier gaat u de dalende trend van het aantal kinderen zonder zwem-ABC keren?</text:p>
      <text:p text:style-name="ifm_p_mt.3.76mm_ifm">Vraag 4</text:p>
      <text:p text:style-name="ifm_p_ifm">Waarom lukt het u niet om in een welvarend land als Nederland, ondanks het grote aanbod van financieringsmogelijkheden, alle kinderen hun zwemdiploma’s te laten beha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Steeds meer kinderen zonder zwemdiploma vooral bij lage inkomens'</dc:title>
    <meta:user-defined meta:name="OVERHEIDop.ParlID/DC.identifier">kv-tk-2023Z1954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1-30</meta:user-defined>
    <meta:user-defined meta:name="OVERHEIDop.KamervraagTypen/DC.type">Schriftelijke vragen</meta:user-defined>
    <meta:user-defined meta:name="OVERHEIDop.vraagnummer">2023Z19549</meta:user-defined>
    <meta:user-defined meta:name="OVERHEIDop.indiener">V. Maeij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1-30</meta:user-defined>
    <meta:user-defined meta:name="DC.title">Het bericht 'Steeds meer kinderen zonder zwemdiploma vooral bij lage inkomens'</meta:user-defined>
    <meta:user-defined meta:name="DCTERMS.W3CDTF/DCTERMS.available">2023-1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