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48</text:p>
      <text:p text:style-name="ifm_p_font.roman_mt.3.76mm_ifm">Vragen van het lid <text:span text:style-name="ifm_span_font.bold_ifm">Omtzigt</text:span> (Omtzigt) aan de Minister voor Armoedebeleid, Participatie en Pensioenen over <text:span text:style-name="ifm_span_font.italic_ifm">de aanstelling van de regeringscommissaris voor de pensioentransitie</text:span> (ingezonden 30 november 2023).</text:p>
      <text:p text:style-name="ifm_p_mt.3.76mm_ifm">Vraag 1</text:p>
      <text:p text:style-name="ifm_p_ifm">Op 24 november jl. heeft u een brief naar de Eerste Kamer gestuurd met betrekking tot de benoeming van een regeringscommissaris die al op 1 januari 2024 zal aantreden<text:note text:id="ID-2023Z19548-d37e51" text:note-class="footnote"><text:note-citation text:label="1 ">1</text:note-citation><text:note-body><text:p text:style-name="ifm_p_font.normal_size.6.93pt_mt..5mm_indent.-0.1161in_mleft.0.1161in_ifm">Kamerstukken I, 32 043, nr. 625, (Kamerbrief regeringscommissaris transitie pensioenen | Kamerstuk | Rijksoverheid.nl).</text:p></text:note-body></text:note>; kunt u nader toelichten wat de functieomschrijving is van de regeringscommissaris voor de pensioentransitie?</text:p>
      <text:p text:style-name="ifm_p_mt.3.76mm_ifm">Vraag 2</text:p>
      <text:p text:style-name="ifm_p_ifm">Wat is het mandaat van de regeringscommissaris?</text:p>
      <text:p text:style-name="ifm_p_mt.3.76mm_ifm">Vraag 3</text:p>
      <text:p text:style-name="ifm_p_ifm">Kunt u aangeven wat de wervingsprocedure was voor de aangestelde regeringscommissaris voor de pensioentransitie en hoe hierbij rekening werd gehouden met het borgen van de onafhankelijkheid?</text:p>
      <text:p text:style-name="ifm_p_mt.3.76mm_ifm">Vraag 4</text:p>
      <text:p text:style-name="ifm_p_ifm">Hoeveel kandidaten hebben gesolliciteerd naar de functie van regeringscommissaris?</text:p>
      <text:p text:style-name="ifm_p_mt.3.76mm_ifm">Vraag 5</text:p>
      <text:p text:style-name="ifm_p_ifm">Kunt u aangegeven hoe de nevenfuncties van de aangestelde regeringscommissaris, bij onder andere Achmea Investment Management, het ABP en pensioenfonds IBM Nederland (SPIN) zich verhouden tot de rol van de regeringscommissaris voor de pensioentransitie en in hoeverre hier sprake kan zijn van onverenigbare belangen?</text:p>
      <text:p text:style-name="ifm_p_mt.3.76mm_ifm">Vraag 6</text:p>
      <text:p text:style-name="ifm_p_ifm">In hoeverre kan de aangestelde regeringscommissaris volgens u onafhankelijk advies geven over de transitie, terwijl de regeringscommissaris als kroonlid van de SER<text:note text:id="ID-2023Z19548-d37e86" text:note-class="footnote"><text:note-citation text:label="2 ">2</text:note-citation><text:note-body><text:p text:style-name="ifm_p_font.normal_size.6.93pt_mt..5mm_indent.-0.1161in_mleft.0.1161in_ifm">SER, februari 2015, «Toekomst Pensioenstelsel», (Advies Toekomst Pensioenstelsel (ser.nl)).</text:p></text:note-body></text:note> aan de basis stond van de voorgenomen wijzigingen van het pensioenstelsel?</text:p>
      <text:p text:style-name="ifm_p_mt.3.76mm_ifm">Vraag 7</text:p>
      <text:p text:style-name="ifm_p_ifm">In hoeverre is de aangestelde regeringscommissaris onafhankelijk te noemen in deze transitie, terwijl zij in de Commissie Parameters 2022<text:note text:id="ID-2023Z19548-d37e100" text:note-class="footnote"><text:note-citation text:label="3 ">3</text:note-citation><text:note-body><text:p text:style-name="ifm_p_font.normal_size.6.93pt_mt..5mm_indent.-0.1161in_mleft.0.1161in_ifm">Commissie Parameters, 29 november 2022, «Advies Commissie Parameters», (Advies Commissie Parameters 2022 pdf (overheid.nl)).</text:p></text:note-body></text:note> zat, die adviseerde over de economische parameters en rekenrentes die gehanteerd moeten worden in de verplichte berekeningen in de pensioentransitie?</text:p>
      <text:p text:style-name="ifm_p_mt.3.76mm_ifm">Vraag 8</text:p>
      <text:p text:style-name="ifm_p_ifm">Deelt u de opvatting dat de sterk wisselende parametersets juist de aanleiding kunnen zijn voor onzekerheid in de transitie?</text:p>
      <text:p text:style-name="ifm_p_mt.3.76mm_ifm">Vraag 9</text:p>
      <text:p text:style-name="ifm_p_ifm">Deelt u de mening dat de IT-transitie de achilleshiel kan worden van de pensioentransitie, waaronder de deelnemersadministratie bij pensioenuitvoeringsorganisaties, en bovendien ook de koppeling tussen deelnemersadministratie en vermogensbeheerders? Zo ja, waarom wel en zo nee, waarom niet?</text:p>
      <text:p text:style-name="ifm_p_mt.3.76mm_ifm">Vraag 10</text:p>
      <text:p text:style-name="ifm_p_ifm">Heeft de regeringscommissaris een rol om ook onafhankelijk advies uit te brengen over de voortgang van deze transitie, specifiek op IT-gebied zoals hierboven omschreven?</text:p>
      <text:p text:style-name="ifm_p_mt.3.76mm_ifm">Vraag 11</text:p>
      <text:p text:style-name="ifm_p_ifm">Op basis waarvan vindt u de regeringscommissaris geëquipeerd om onafhankelijk advies uit te brengen over de voortgang van deze transitie specifiek op IT-gebied?</text:p>
      <text:p text:style-name="ifm_p_mt.3.76mm_ifm">Vraag 12</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telling van de regeringscommissaris voor de pensioentransitie</dc:title>
    <meta:user-defined meta:name="OVERHEIDop.ParlID/DC.identifier">kv-tk-2023Z195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30</meta:user-defined>
    <meta:user-defined meta:name="OVERHEIDop.KamervraagTypen/DC.type">Schriftelijke vragen</meta:user-defined>
    <meta:user-defined meta:name="OVERHEIDop.vraagnummer">2023Z19548</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30</meta:user-defined>
    <meta:user-defined meta:name="DC.title">De aanstelling van de regeringscommissaris voor de pensioentransitie</meta:user-defined>
    <meta:user-defined meta:name="DCTERMS.W3CDTF/DCTERMS.available">2023-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Bestuur | Organisatie en beleid</meta:user-defined>
    <meta:user-defined meta:name="OVERHEIDop.versieInformatie"/>
  </office:meta>
</office:document-meta>
</file>