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5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547</text:p>
      <text:p text:style-name="ifm_p_font.roman_mt.3.76mm_ifm">Vragen van het lid <text:span text:style-name="ifm_span_font.bold_ifm">Mutluer</text:span> (GroenLinks-PvdA) aan de Ministers van Justitie en Veiligheid en van Infrastructuur en Waterstaat over <text:span text:style-name="ifm_span_font.italic_ifm">het bericht «Politie wil meer autowrakken optakelen om misdrijven op te lossen»</text:span> (ingezonden 30 november 2023).</text:p>
      <text:p text:style-name="ifm_p_mt.3.76mm_ifm">Vraag 1</text:p>
      <text:p text:style-name="ifm_p_ifm">Kent u het bericht «Politie wil meer autowrakken optakelen om misdrijven op te lossen»?<text:note text:id="ID-2023Z19547-d37e52" text:note-class="footnote"><text:note-citation text:label="1 ">1</text:note-citation><text:note-body><text:p text:style-name="ifm_p_font.normal_size.6.93pt_mt..5mm_indent.-0.1161in_mleft.0.1161in_ifm">WNL, 24 november 2023, Politie wil meer autowrakken optakelen om misdrijven op te lossen: «In het allerergste geval zit er nog iemand in de kofferbak» (wnl.tv/2023/11/24/politie-wil-meer-autowrakken-optakelen-om-misdrijven-op-te-lossen-in-het-allerergste-geval-zit-er-nog-iemand-in-de-kofferbak/).</text:p></text:note-body></text:note></text:p>
      <text:p text:style-name="ifm_p_mt.3.76mm_ifm">Vraag 2</text:p>
      <text:p text:style-name="ifm_p_ifm">Deelt u de mening van de operationeel coördinator van het Landelijk Team Onderwaterzoekingen (LTOZ) dat het borgen van autowrakken tot aanwijzingen kan leiden waarmee een geweldsdelict, diefstal, misdrijf of cold case kan worden opgelost? Zo nee, waarom niet?</text:p>
      <text:p text:style-name="ifm_p_mt.3.76mm_ifm">Vraag 3</text:p>
      <text:p text:style-name="ifm_p_ifm">In hoeveel gevallen leverden uit het water geborgde autowrakken gedurende de laatste twee jaar sporen van strafbare feiten op en wat is er met die sporen gedaan? In welke mate hebben die sporen bijgedragen tot het oplossen van misdrijven?</text:p>
      <text:p text:style-name="ifm_p_mt.3.76mm_ifm">Vraag 4</text:p>
      <text:p text:style-name="ifm_p_ifm">Wat is de reden dat deze autowrakken nu niet geborgd worden? Klopt het dat de kosten hiervoor te hoog worden geacht? Zo ja, kunt u dat onderbouwen, ook financieel? Kunt u een indicatie geven om hoeveel autowrakken het jaarlijks gaat?</text:p>
      <text:p text:style-name="ifm_p_mt.3.76mm_ifm">Vraag 5</text:p>
      <text:p text:style-name="ifm_p_ifm">Klopt het dat bij de beslissing of een autowrak moet worden geborgd door de vaarwegbeheerder (vaak Rijkswaterstaat) alleen wordt gekeken naar het risico van het gevaar voor de scheepvaart? Deelt u de mening dat bij die beslissing ook het aspect van het opsporen van een mogelijk misdrijf betrokken zou moeten worden? Zo ja, wat wilt u daar aan doen? Zo nee, waarom niet?</text:p>
      <text:p text:style-name="ifm_p_mt.3.76mm_ifm">Vraag 6</text:p>
      <text:p text:style-name="ifm_p_ifm">Deelt u de mening dat de politie op zijn minst aanwezig moet zijn bij opschoonacties van Rijkswaterstaat en hierbij moet meedenken over onder andere de wijze waarop een auto gelift wordt (verticaal of horizontaal)? Zo ja, hoe wilt u dat bewerkstelligen? Zo nee, waarom niet?</text:p>
      <text:p text:style-name="ifm_p_mt.3.76mm_ifm">Vraag 7</text:p>
      <text:p text:style-name="ifm_p_ifm">Bent u bereid in gesprek te gaan met de politie en Rijkswaterstaat over een samenwerking en concrete afspraken rondom het borgen van autowrakken? Zo nee, waarom niet? Zo ja, op welke termijn gaat u dit gesprek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litie wil meer autowrakken optakelen om misdrijven op te lossen'</dc:title>
    <meta:user-defined meta:name="OVERHEIDop.ParlID/DC.identifier">kv-tk-2023Z195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30</meta:user-defined>
    <meta:user-defined meta:name="OVERHEIDop.KamervraagTypen/DC.type">Schriftelijke vragen</meta:user-defined>
    <meta:user-defined meta:name="OVERHEIDop.vraagnummer">2023Z19547</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30</meta:user-defined>
    <meta:user-defined meta:name="DC.title">Het bericht 'Politie wil meer autowrakken optakelen om misdrijven op te lossen'</meta:user-defined>
    <meta:user-defined meta:name="DCTERMS.W3CDTF/DCTERMS.available">2023-1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