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5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546</text:p>
      <text:p text:style-name="ifm_p_font.roman_mt.3.76mm_ifm">Vragen van de leden <text:span text:style-name="ifm_span_font.bold_ifm">De Roon</text:span> en <text:span text:style-name="ifm_span_font.bold_ifm">Graus</text:span> (beiden PVV) aan de Ministers van Economische Zaken en Klimaat, van Defensie en van Buitenlandse Zaken over <text:span text:style-name="ifm_span_font.italic_ifm">de overname van Delfts chipbedrijf NOWI door Nexperia</text:span> (ingezonden 30 november 2023).</text:p>
      <text:p text:style-name="ifm_p_mt.3.76mm_ifm">Vraag 1</text:p>
      <text:p text:style-name="ifm_p_ifm">Is het u bekend dat NOWI chips maakt voor het Internet of Things (IoT)?</text:p>
      <text:p text:style-name="ifm_p_mt.3.76mm_ifm">Vraag 2</text:p>
      <text:p text:style-name="ifm_p_ifm">Kent u de publicatie van de voormalige Britse diplomaat Charles Parker getiteld «Dealing with the threat of Chinese cellular (IoT) modules»?<text:note text:id="ID-2023Z19546-d37e57" text:note-class="footnote"><text:note-citation text:label="1 ">1</text:note-citation><text:note-body><text:p text:style-name="ifm_p_font.normal_size.6.93pt_mt..5mm_indent.-0.1161in_mleft.0.1161in_ifm">Council on Geostrategy, 10 mei 2023, Dealing with the threat of Chinese cellular (IoT) modules (https://www.geostrategy.org.uk/britains-world/dealing-with-the-threat-of-chinese-cellular-iot-modules/).</text:p></text:note-body></text:note></text:p>
      <text:p text:style-name="ifm_p_mt.3.76mm_ifm">Vraag 3</text:p>
      <text:p text:style-name="ifm_p_ifm">Hoe beoordeelt u de daarin ontvouwde zienswijze dat (zakelijk samengevat) IoT-chips wel degelijk ingezet kunnen worden voor agressieve, ontregelende en bedreigende acties tegen landen?</text:p>
      <text:p text:style-name="ifm_p_mt.3.76mm_ifm">Vraag 4</text:p>
      <text:p text:style-name="ifm_p_ifm">Bent u het met ons eens dat die acties ook een ontregelende uitwerking kunnen hebben op het militaire verdedigingsvermogen van landen en mitsdien als een militair wapen kunnen functioneren of daarvan deel kunnen uitmaken?</text:p>
      <text:p text:style-name="ifm_p_mt.3.76mm_ifm">Vraag 5</text:p>
      <text:p text:style-name="ifm_p_ifm">Kunt u uitleggen waarom er desondanks er geen grond is om de overname van NOWI door Nexperia te onderzoeken?<text:note text:id="ID-2023Z19546-d37e81" text:note-class="footnote"><text:note-citation text:label="2 ">2</text:note-citation><text:note-body><text:p text:style-name="ifm_p_font.normal_size.6.93pt_mt..5mm_indent.-0.1161in_mleft.0.1161in_ifm">Financieel Dagblad, 27 november 2023, Ministerie laat overname delftse chipstart-up door Nesperia ongemoeid (https://fd.nl/bedrijfsleven/1497884/ministerie-laat-overname-delftse-chipstart-up-door-nexperia-ongemoei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vername van Delfts chipbedrijf NOWI door Nexperia</dc:title>
    <meta:user-defined meta:name="OVERHEIDop.ParlID/DC.identifier">kv-tk-2023Z195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30</meta:user-defined>
    <meta:user-defined meta:name="OVERHEIDop.KamervraagTypen/DC.type">Schriftelijke vragen</meta:user-defined>
    <meta:user-defined meta:name="OVERHEIDop.vraagnummer">2023Z19546</meta:user-defined>
    <meta:user-defined meta:name="OVERHEIDop.indiener">D.J.G. Graus</meta:user-defined>
    <meta:user-defined meta:name="OVERHEIDop.indiener">R. de Ro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30</meta:user-defined>
    <meta:user-defined meta:name="DC.title">De overname van Delfts chipbedrijf NOWI door Nexperia</meta:user-defined>
    <meta:user-defined meta:name="DCTERMS.W3CDTF/DCTERMS.available">2023-1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Economie | Organisatie en beleid</meta:user-defined>
    <meta:user-defined meta:name="OVERHEID.TaxonomieBeleidsagenda/OVERHEID.category">Economie | Handel</meta:user-defined>
    <meta:user-defined meta:name="OVERHEIDop.versieInformatie"/>
  </office:meta>
</office:document-meta>
</file>