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19</text:p>
      <text:p text:style-name="ifm_p_font.roman_mt.3.76mm_ifm">Vragen van het lid <text:span text:style-name="ifm_span_font.bold_ifm">Van Nispen</text:span> (SP) aan de Minister voor Langdurige Zorg en Sport over <text:span text:style-name="ifm_span_font.italic_ifm">het bericht dat het percentage kinderen zonder zwemdiploma is verdubbeld</text:span> (ingezonden 29 november 2023).</text:p>
      <text:p text:style-name="ifm_p_mt.3.76mm_ifm">Vraag 1</text:p>
      <text:p text:style-name="ifm_p_ifm">Wat is uw reactie op het onderzoek <text:span text:style-name="ifm_span_font.italic_ifm">Zwemvaardigheid 2022: Inzicht in het zwemdiplomabezit van kinderen</text:span> van het Mulier Instituut, waaruit blijkt dat het aantal kinderen zonder zwemdiploma de afgelopen vier jaar is verdubbeld?<text:note text:id="ID-2023Z19519-d37e54" text:note-class="footnote"><text:note-citation text:label="1 ">1</text:note-citation><text:note-body><text:p text:style-name="ifm_p_font.normal_size.6.93pt_mt..5mm_indent.-0.1161in_mleft.0.1161in_ifm">Mulier Instituut, 28 november 2023, «Percentage kinderen zonder zwemdiploma verdubbeld' (https://www.mulierinstituut.nl/actueel/percentage-kinderen-zonder-zwemdiploma-verdubbeld/).</text:p></text:note-body></text:note></text:p>
      <text:p text:style-name="ifm_p_mt.3.76mm_ifm">Vraag 2</text:p>
      <text:p text:style-name="ifm_p_ifm">Wat is uw reactie op het feit dat kinderen uit een gezin met een laag inkomen ruim twaalf keer zo vaak geen zwemdiploma hebben dan kinderen uit een gezin met een hoog inkomen?</text:p>
      <text:p text:style-name="ifm_p_mt.3.76mm_ifm">Vraag 3</text:p>
      <text:p text:style-name="ifm_p_ifm">Bent u het ermee eens dat het onacceptabel is dat er zulke enorme klasseverschillen zijn op het gebied van zwemveiligheid? Zo ja, welke stappen gaat u zetten om deze verschillen op te heffen?</text:p>
      <text:p text:style-name="ifm_p_mt.3.76mm_ifm">Vraag 4</text:p>
      <text:p text:style-name="ifm_p_ifm">Welke stappen gaat u zetten om ervoor te zorgen dat de afname van het aantal kinderen met een zwemdiploma die sinds de coronapandemie is ontstaan wordt teruggedraaid?</text:p>
      <text:p text:style-name="ifm_p_mt.3.76mm_ifm">Vraag 5</text:p>
      <text:p text:style-name="ifm_p_ifm">Bent u het ermee eens dat schoolzwemmen een belangrijke bijdrage zou kunnen leveren aan het verbeteren van de zwemveiligheid van kinderen? Zo ja, welke stappen gaat u nemen om dit te ondersteunen 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percentage kinderen zonder zwemdiploma is verdubbeld</dc:title>
    <meta:user-defined meta:name="OVERHEIDop.ParlID/DC.identifier">kv-tk-2023Z195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9</meta:user-defined>
    <meta:user-defined meta:name="OVERHEIDop.KamervraagTypen/DC.type">Schriftelijke vragen</meta:user-defined>
    <meta:user-defined meta:name="OVERHEIDop.vraagnummer">2023Z19519</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9</meta:user-defined>
    <meta:user-defined meta:name="DC.title">Het bericht dat het percentage kinderen zonder zwemdiploma is verdubbeld</meta:user-defined>
    <meta:user-defined meta:name="DCTERMS.W3CDTF/DCTERMS.available">2023-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