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17</text:p>
      <text:p text:style-name="ifm_p_font.roman_mt.3.76mm_ifm">Vragen van het lid <text:span text:style-name="ifm_span_font.bold_ifm">Erkens</text:span> (VVD) aan de Minister voor Klimaat en Energie over <text:span text:style-name="ifm_span_font.italic_ifm">het bericht «Zonnepanelen minder gewild bij huiseigenaren: flink minder aanvragen dan voor de zomer»</text:span> (ingezonden 29 november 2023).</text:p>
      <text:p text:style-name="ifm_p_mt.3.76mm_ifm">Vraag 1</text:p>
      <text:p text:style-name="ifm_p_ifm">Bent u bekend met het artikel «Zonnepanelen minder gewild bij huiseigenaren: flink minder aanvragen dan voor de zomer»?<text:note text:id="n1" text:note-class="footnote"><text:note-citation text:label="1 ">1</text:note-citation><text:note-body><text:p text:style-name="ifm_p_font.normal_size.6.93pt_mt..5mm_indent.-0.1161in_mleft.0.1161in_ifm">Telegraaf, 3 oktober 2023, Zonnepanelen minder gewild bij huiseigenaren: flink minder aanvragen dan voor de zomer (https://www.telegraaf.nl/nieuws/1344610883/zonnepanelen-minder-gewild-bij-huiseigenaren-flink-minder-aanvragen-dan-voor-de-zomer).</text:p></text:note-body></text:note></text:p>
      <text:p text:style-name="ifm_p_mt.3.76mm_ifm">Vraag 2</text:p>
      <text:p text:style-name="ifm_p_ifm">Hoe kijkt u aan tegen de extreme daling van 90 procent in de vraag naar zonnepanelen in de regio Haaglanden, zoals gerapporteerd in het artikel?</text:p>
      <text:p text:style-name="ifm_p_mt.3.76mm_ifm">Vraag 3</text:p>
      <text:p text:style-name="ifm_p_ifm">Kunt u aangeven of er regionale verschillen zijn met betrekking tot de mate waarin de vraag naar zonnepanelen is afgenomen?</text:p>
      <text:p text:style-name="ifm_p_mt.3.76mm_ifm">Vraag 4</text:p>
      <text:p text:style-name="ifm_p_ifm">Hoe kunt u verklaren dat er een terugval is ontstaan voor aanvragen voor installatie van zonnepanelen? Kunt u een analyse maken van deze terugval en hierbij de rol van inflatie, kosten van zonnepanelen en netcongestie meenemen?</text:p>
      <text:p text:style-name="ifm_p_mt.3.76mm_ifm">Vraag 5</text:p>
      <text:p text:style-name="ifm_p_ifm">Kunt u aangeven welke economische impact deze terugval heeft op bedrijven in de zonnepanelenmarkt? Hoeveel bedrijven zijn geraakt door deze terugval?</text:p>
      <text:p text:style-name="ifm_p_mt.3.76mm_ifm">Vraag 6</text:p>
      <text:p text:style-name="ifm_p_ifm">Kunt u aangeven in hoeverre de terugval impact heeft op de klimaatdoelen voor realisering van duurzame energie, in het bijzonder op de doelen voor de realisatie van zonnestroom?</text:p>
      <text:p text:style-name="ifm_p_mt.3.76mm_ifm">Vraag 7</text:p>
      <text:p text:style-name="ifm_p_ifm">Kunt u aangeven welke maatregelen u treft om de installatie van zonnepanelen voor particulieren aantrekkelijk te maken? Hoe behoudt u draagvlak? Welke maatregelen treft u om de zonne-energiebranche te ondersteunen?</text:p>
      <text:p text:style-name="ifm_p_mt.3.76mm_ifm">Vraag 8</text:p>
      <text:p text:style-name="ifm_p_ifm">Kunt u aangeven wat de relatie is tussen de teruglopende aanvragen voor zonnepaneleninstallaties en terugleverkosten?<text:note text:id="n2" text:note-class="footnote"><text:note-citation text:label="2 ">2</text:note-citation><text:note-body><text:p text:style-name="ifm_p_font.normal_size.6.93pt_mt..5mm_indent.-0.1161in_mleft.0.1161in_ifm">De Stentor, 31 oktober 2023, Energiebedrijven mógen helemaal geen heffing voor salderen invoeren (https://www.destentor.nl/opinie/energiebedrijven-mogen-helemaal-geen-heffing-voor-salderen-invoeren~a4873d0d2/).</text:p></text:note-body></text:note> In hoeverre hebben terugleverkosten impact op de terugval van aanvragen voor zonnepaneleninstallaties en in hoeverre zorgen deze kosten ervoor dat zonnepanelen minder aantrekkelijk worden en minder draagvlak hebben?</text:p>
      <text:p text:style-name="ifm_p_mt.3.76mm_ifm">Vraag 9</text:p>
      <text:p text:style-name="ifm_p_ifm">Deelt u de mening dat het zorgelijk is dat particulieren beboet worden met terugleverkosten voor zonnepanelen door energiebedrijven terwijl dit niet een taak is van deze bedrijven?</text:p>
      <text:p text:style-name="ifm_p_mt.3.76mm_ifm">Vraag 10</text:p>
      <text:p text:style-name="ifm_p_ifm">Kunt u aangeven of terugleverkosten als heffing juridisch mogelijk zijn?</text:p>
      <text:p text:style-name="ifm_p_mt.3.76mm_ifm">Vraag 11</text:p>
      <text:p text:style-name="ifm_p_ifm">Kunt u aangeven waarom terugleverkosten wel in rekening worden gebracht aan particuliere zonnepanelenbezitters en niet aan zonneparken? Deelt u de mening eens dat dit geen gelijk speelveld is wat betreft teruglevering?</text:p>
      <text:p text:style-name="ifm_p_mt.3.76mm_ifm">Vraag 12</text:p>
      <text:p text:style-name="ifm_p_ifm">Kunt u een reflectie geven op de onduidelijkheid en onvoorspelbaarheid rondom de afbouw van de salderingsregeling voor bedrijven én particulieren? Kunt u aangeven in hoeverre een mogelijke vertraging van de invoering van de Energiewet ervoor zorgt dat onduidelijkheid aanhoudt?</text:p>
      <text:p text:style-name="ifm_p_mt.3.76mm_ifm">Vraag 13</text:p>
      <text:p text:style-name="ifm_p_ifm">Kunt u aangeven hoe de Autoriteit Consument &amp; Markt (ACM) terugleverkosten monitort met de voorwaarden dat deze op werkelijke kosten zijn gebaseerd en er niet onredelijke hoge winsten worden gemaakt door een heffing?</text:p>
      <text:p text:style-name="ifm_p_mt.3.76mm_ifm">Vraag 14</text:p>
      <text:p text:style-name="ifm_p_ifm">Kunt u aangeven welke gesprekken u nu voert en heeft gevoerd met de ACM rondom het toezicht op terugleverkosten en over de invoering van deze terugleverkosten door energiebedrijven? Kunt u aangeven of er voldoende capaciteit is bij de ACM om ervoor te zorgen dat particulieren zonnepanelenbezitters een eerlijke prijs betalen?</text:p>
      <text:p text:style-name="ifm_p_mt.3.76mm_ifm">Vraag 15</text:p>
      <text:p text:style-name="ifm_p_ifm">Welke gesprekken zijn er gevoerd met energiebedrijven over de invoering van terugleverkosten? Hoe wijst u de energiebedrijven erop om consumenten juist te informeren voordat het wetsvoorstel voor de afbouw van de salderingsregeling is behandeld? In hoeverre is er nu transparantie bij energiebedrijven over verwachte terugleverkosten.</text:p>
      <text:p text:style-name="ifm_p_mt.3.76mm_ifm">Vraag 16</text:p>
      <text:p text:style-name="ifm_p_ifm">Kunt u aangeven waarom u het veranderen van energieleverancier voorstelt als oplossing voor deze terugleverkosten? Hoe rijmt u dit met de voorgestelde plannen voor voorspelbaarheid en de wens naar meer langdurige contracten?</text:p>
      <text:p text:style-name="ifm_p_mt.3.76mm_ifm">Vraag 17</text:p>
      <text:p text:style-name="ifm_p_ifm">Welke maatregelen gaat u op korte termijn treffen om ervoor te zorgen dat de zonnepanelenmarkt stabieler wordt? Welke maatregelen gaat u op korte termijn treffen om ervoor te zorgen dat consumenten worden beschermd tegen hoge terugleverkosten?</text:p>
      <text:p text:style-name="ifm_p_mt.3.76mm_ifm">Vraag 18</text:p>
      <text:p text:style-name="ifm_p_ifm">Kunt u aangeven hoe de productie van zonnepanelen ervoor staat in Nederland ten opzichte van Europa? Hoe wordt de productie van zonnepanelen door de Europese Unie ondersteund met in achtneming van de Amerikaanse Inflation Reduction Act?</text:p>
      <text:p text:style-name="ifm_p_mt.3.76mm_ifm">Vraag19</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nepanelen minder gewild bij huiseigenaren: flink minder aanvragen dan voor de zomer'</dc:title>
    <meta:user-defined meta:name="OVERHEIDop.ParlID/DC.identifier">kv-tk-2023Z195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9</meta:user-defined>
    <meta:user-defined meta:name="OVERHEIDop.KamervraagTypen/DC.type">Schriftelijke vragen</meta:user-defined>
    <meta:user-defined meta:name="OVERHEIDop.vraagnummer">2023Z19517</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9</meta:user-defined>
    <meta:user-defined meta:name="DC.title">Het bericht 'Zonnepanelen minder gewild bij huiseigenaren: flink minder aanvragen dan voor de zomer'</meta:user-defined>
    <meta:user-defined meta:name="DCTERMS.W3CDTF/DCTERMS.available">2023-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