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4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480</text:p>
      <text:p text:style-name="ifm_p_font.roman_mt.3.76mm_ifm">Vragen van het lid <text:span text:style-name="ifm_span_font.bold_ifm">De Roon</text:span> (PVV) aan de Ministers van Buitenlandse Zaken en voor Buitenlandse Handel en Ontwikkelingssamenwerking over <text:span text:style-name="ifm_span_font.italic_ifm">de deelname van een Hamas-handlanger aan een Nederlandse handelsmissie</text:span> (ingezonden 28 november 2023).</text:p>
      <text:p text:style-name="ifm_p_mt.3.76mm_ifm">Vraag 1</text:p>
      <text:p text:style-name="ifm_p_ifm">Bent u bekend met het bericht «Pro-Hamas-activist Abou Rashed mocht deelnemen aan Nederlandse handelsmissie in Qatar»?<text:note text:id="ID-2023Z19480-d37e47" text:note-class="footnote"><text:note-citation text:label="1 ">1</text:note-citation><text:note-body><text:p text:style-name="ifm_p_font.normal_size.6.93pt_mt..5mm_indent.-0.1161in_mleft.0.1161in_ifm">CarelBrendel.nl, 27 november 2023, https://www.carelbrendel.nl/2023/11/27/pro-hamas-activist-abou-rashed-mocht-deelnemen-aan-handelsmissie-in-qatar/.</text:p></text:note-body></text:note></text:p>
      <text:p text:style-name="ifm_p_mt.3.76mm_ifm">Vraag 2</text:p>
      <text:p text:style-name="ifm_p_ifm">Klopt het dat Abou Rashed deelnam aan de handelsmissie naar Qatar in 2020? Zo ja, in welke hoedanigheid?</text:p>
      <text:p text:style-name="ifm_p_mt.3.76mm_ifm">Vraag 3</text:p>
      <text:p text:style-name="ifm_p_ifm">Wie heeft deze Hamas handlanger uitgenodigd om deel te nemen aan de handelsmissie? Met welk doel schoof hij aan bij de delegatie?</text:p>
      <text:p text:style-name="ifm_p_mt.3.76mm_ifm">Vraag 4</text:p>
      <text:p text:style-name="ifm_p_ifm">Heeft de Hamas-activist en fondsenwerver Abou Rashed ooit enige adviserende rol gehad binnen de Nederlandse overheid? Zo ja, welke?</text:p>
      <text:p text:style-name="ifm_p_mt.3.76mm_ifm">Vraag 5</text:p>
      <text:p text:style-name="ifm_p_ifm">Bij welke ontmoetingen was Abou Rashed tijdens de handelsmissie aanwezig? Wat was zijn inbreng tijdens die ontmoetingen?</text:p>
      <text:p text:style-name="ifm_p_mt.3.76mm_ifm">Vraag 6</text:p>
      <text:p text:style-name="ifm_p_ifm">Hoe kan het dat een Hamas handlanger, die van Hamas-leider Haniyeh een onderscheiding kreeg, voor de handelsmissie werd uitgenodigd?</text:p>
      <text:p text:style-name="ifm_p_mt.3.76mm_ifm">Vraag 7</text:p>
      <text:p text:style-name="ifm_p_ifm">Kunt u aangeven waarom deze man – die publiekelijk al sinds 2010 met Hamas werd geassocieerd – mocht aanschuiven bij de ambassadeur?</text:p>
      <text:p text:style-name="ifm_p_mt.3.76mm_ifm">Vraag 8</text:p>
      <text:p text:style-name="ifm_p_ifm">Wat was er op het departement bekend over Abou Rashed en zijn banden met Hamas, op de vooravond van de handelsmissie?</text:p>
      <text:p text:style-name="ifm_p_mt.3.76mm_ifm">Vraag 9</text:p>
      <text:p text:style-name="ifm_p_ifm">Zijn er ten aanzien van Abou Rashed ooit ambtsberichten of waarschuwingen van de AIVD op het departement terecht gekomen?</text:p>
      <text:p text:style-name="ifm_p_mt.3.76mm_ifm">Vraag 10</text:p>
      <text:p text:style-name="ifm_p_ifm">Is er Nederlands belastinggeld via Abou Rashed en/of tussenpersonen bij de terroristen van Hamas beland? Kunt u dat uitsluiten?<text:note text:id="ID-2023Z19480-d37e109" text:note-class="footnote"><text:note-citation text:label="2 ">2</text:note-citation><text:note-body><text:p text:style-name="ifm_p_font.normal_size.6.93pt_mt..5mm_indent.-0.1161in_mleft.0.1161in_ifm">Algemeen Dagblad, 28 juni 2023, «Vanuit een flatje in Leidschendam doneerden vader en dochter, volgens justitie, miljoenen euro’s aan Hamas», https://www.ad.nl/binnenland/vanuit-een-flatje-in-leidschendam-doneerden-vader-en-dochter-volgens-justitie-miljoenen-euros-aan-hamas~a68d2e50.</text:p></text:note-body></text:note></text:p>
      <text:p text:style-name="ifm_p_mt.3.76mm_ifm">Vraag 11</text:p>
      <text:p text:style-name="ifm_p_ifm">Wat gaat u doen om te voorkomen dat Hamas handlangers zomaar uitgenodigd worden, of aanschuiven, bij Nederlandse handelsmiss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eelname van een Hamas-handlanger aan een Nederlandse handelsmissie</dc:title>
    <meta:user-defined meta:name="OVERHEIDop.ParlID/DC.identifier">kv-tk-2023Z194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28</meta:user-defined>
    <meta:user-defined meta:name="OVERHEIDop.KamervraagTypen/DC.type">Schriftelijke vragen</meta:user-defined>
    <meta:user-defined meta:name="OVERHEIDop.vraagnummer">2023Z19480</meta:user-defined>
    <meta:user-defined meta:name="OVERHEIDop.indiener">R. de R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28</meta:user-defined>
    <meta:user-defined meta:name="DC.title">De deelname van een Hamas-handlanger aan een Nederlandse handelsmissie</meta:user-defined>
    <meta:user-defined meta:name="DCTERMS.W3CDTF/DCTERMS.available">2023-11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