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4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478</text:p>
      <text:p text:style-name="ifm_p_font.roman_mt.3.76mm_ifm">Vragen van het lid <text:span text:style-name="ifm_span_font.bold_ifm">Van Esch</text:span> (PvdD) aan de Minister van Infrastructuur en Waterstaat over <text:span text:style-name="ifm_span_font.italic_ifm">de vergunning van Sitech om vervuild afvalwater van Chemelot te lozen op de Maas</text:span> (ingezonden 28 november 2023).</text:p>
      <text:p text:style-name="ifm_p_mt.3.76mm_ifm">Vraag 1</text:p>
      <text:p text:style-name="ifm_p_ifm">Kent u het bericht «Steeds meer zorgen om waterkwaliteit van de Maas»?<text:note text:id="n1" text:note-class="footnote"><text:note-citation text:label="1 ">1</text:note-citation><text:note-body><text:p text:style-name="ifm_p_font.normal_size.6.93pt_mt..5mm_indent.-0.1161in_mleft.0.1161in_ifm">NOS.nl, 19 oktober 2023 (https://nos.nl/regio/limburg/artikel/447551-steeds-meer-zorgen-om-waterkwaliteit-van-de-maas).</text:p></text:note-body></text:note></text:p>
      <text:p text:style-name="ifm_p_mt.3.76mm_ifm">Vraag 2</text:p>
      <text:p text:style-name="ifm_p_ifm">Bent u ervan op de hoogte dat Sitech een vergunning heeft om afvalwater van de bedrijven op het Chemelot-terrein te lozen op de Maas en dat deze vergunning nog tot 2027 geldig is?</text:p>
      <text:p text:style-name="ifm_p_mt.3.76mm_ifm">Vraag 3</text:p>
      <text:p text:style-name="ifm_p_ifm">Bent u ervan op de hoogte dat dit afvalwater is vervuild met meer dan 14.000 kilo microplastics en meer dan 600 verschillende chemische stoffen bevat? Vindt u dit wenselijk?</text:p>
      <text:p text:style-name="ifm_p_mt.3.76mm_ifm">Vraag 4</text:p>
      <text:p text:style-name="ifm_p_ifm">Bent u ervan op de hoogte dat even verderop drinkwater gemaakt wordt van het Maaswater en dat de drinkwaterfunctie van de Maas wordt bedreigd vanwege vervuiling?</text:p>
      <text:p text:style-name="ifm_p_mt.3.76mm_ifm">Vraag 5</text:p>
      <text:p text:style-name="ifm_p_ifm">Strookt deze situatie, waarin de Maas eerst wordt vervuild met afvalwater afkomstig van Chemelot en vervolgens met belastinggeld weer moet worden gezuiverd om er drinkwater van te maken, volgens u met het principe «de vervuiler betaalt»? Zo ja, hoe legt u dit uit? Zo nee, wat gaat u hieraan doen?</text:p>
      <text:p text:style-name="ifm_p_mt.3.76mm_ifm">Vraag 6</text:p>
      <text:p text:style-name="ifm_p_ifm">Bent u ervan op de hoogte dat Sitech het vervuilde afvalwater van Chemelot volgens de vergunning loost op het oppervlaktewater «de zijtak Ur»?</text:p>
      <text:p text:style-name="ifm_p_mt.3.76mm_ifm">Vraag 7</text:p>
      <text:p text:style-name="ifm_p_ifm">Bent u ervan op de hoogte dat in werkelijkheid niet wordt geloosd op het oppervlaktewater van de zijtak Ur, maar dat Sitech het vervuilde afvalwater via een put loost op een ondergrondse pijp die naar de Maas loopt?</text:p>
      <text:p text:style-name="ifm_p_mt.3.76mm_ifm">Vraag 8</text:p>
      <text:p text:style-name="ifm_p_ifm">Waarom wordt op de leggerkaart van waterschap Limburg de indruk gewekt dat de zijtak Ur vanaf de Ur tot aan de Maas volledig bovengronds loopt en wordt niet aangeduid dat de zijtak Ur halverwege overgaat in een ondergrondse pijp?<text:note text:id="n2" text:note-class="footnote"><text:note-citation text:label="2 ">2</text:note-citation><text:note-body><text:p text:style-name="ifm_p_font.normal_size.6.93pt_mt..5mm_indent.-0.1161in_mleft.0.1161in_ifm">Waterschap Limburg (https://www.waterschaplimburg.nl/uwbuurt/kaarten-meetgegevens/leggerkaart/).</text:p></text:note-body></text:note></text:p>
      <text:p text:style-name="ifm_p_mt.3.76mm_ifm">Vraag 9</text:p>
      <text:p text:style-name="ifm_p_ifm">Waarom wordt de put die de schakel vormt tussen de afvoerbuis van de integrale afvalwaterzuiveringsinstallatie (IAZI) en de ondergrondse pijp die het verlengde is van het oppervlaktewater zijtak Ur, waarlangs Sitech het afvalwater loost, niet weergegeven op de leggerkaart van het waterschap Limburg?</text:p>
      <text:p text:style-name="ifm_p_mt.3.76mm_ifm">Vraag 10</text:p>
      <text:p text:style-name="ifm_p_ifm">Gaat u ervoor zorgen dat de leggerkaart van het waterschap Limburg wordt aangepast, zodat er recht wordt gedaan aan de werkelijke situatie waarbij de bovengrondse zijtak Ur vanaf de put overgaat in een ondergrondse pijp tot aan de Maas? Zo nee, waarom niet? Zo ja, hoe en per wanneer gaat u hiervoor zorgen?</text:p>
      <text:p text:style-name="ifm_p_mt.3.76mm_ifm">Vraag 11</text:p>
      <text:p text:style-name="ifm_p_ifm">Herinnert u zich dat u in antwoord op een eerdere vraag<text:note text:id="n3" text:note-class="footnote"><text:note-citation text:label="3 ">3</text:note-citation><text:note-body><text:p text:style-name="ifm_p_font.normal_size.6.93pt_mt..5mm_indent.-0.1161in_mleft.0.1161in_ifm">Aanhangsel Handelingen II, vergaderjaar 2020–2021, nr. 2720.</text:p></text:note-body></text:note> van het lid Van Esch over de zijtak Ur verwees naar een uitspraak van de Hoge Raad op 27 maart 1985<text:note text:id="n4" text:note-class="footnote"><text:note-citation text:label="4 ">4</text:note-citation><text:note-body><text:p text:style-name="ifm_p_font.normal_size.6.93pt_mt..5mm_indent.-0.1161in_mleft.0.1161in_ifm">ECLI:NL:HR 1985:AC8821.</text:p></text:note-body></text:note> waarin wordt gesteld dat de ondergrondse pijp als oppervlaktewater moet worden gezien en het bevoegd gezag daarom bij het waterschap Limburg ligt?</text:p>
      <text:p text:style-name="ifm_p_mt.3.76mm_ifm">Vraag 12</text:p>
      <text:p text:style-name="ifm_p_ifm">Klopt het dat deze uitspraak van de Hoge Raad over de vraag of de ondergrondse pijp moet worden gezien als oppervlaktewater gebaseerd is op de toen geldende Wet Verontreiniging Oppervlaktewateren (Wvo), maar dat deze wet in 2009 is vervangen door de Waterwet? Zo nee, hoe zit dit dan?</text:p>
      <text:p text:style-name="ifm_p_mt.3.76mm_ifm">Vraag 13</text:p>
      <text:p text:style-name="ifm_p_ifm">Bent u het ermee eens dat de uitspraak van de Hoge Raad is verouderd omdat de uitspraak is gebaseerd op wet- en regelgeving die inmiddels is vervangen? Zo nee, waarom niet?</text:p>
      <text:p text:style-name="ifm_p_mt.3.76mm_ifm">Vraag 14</text:p>
      <text:p text:style-name="ifm_p_ifm">Klopt het dat in de Waterwet de volgende definitie van «oppervlaktewaterlichaam» is opgenomen: «samenhangend geheel van vrij aan het aardoppervlak voorkomend water, met de daarin aanwezige stoffen, alsmede de bijbehorende bodem, oevers en, voor zover uitdrukkelijk aangewezen krachtens deze wet, drogere oevergebieden, alsmede flora en fauna»? Zo nee, hoe zit dit dan?</text:p>
      <text:p text:style-name="ifm_p_mt.3.76mm_ifm">Vraag 15</text:p>
      <text:p text:style-name="ifm_p_ifm">Bent u het ermee eens dat een ondergrondse pijp geen «aan het aardoppervlak voorkomend water» is met bijbehorende bodem, oevers, flora en fauna? Zo nee, hoe ziet u dit dan?</text:p>
      <text:p text:style-name="ifm_p_mt.3.76mm_ifm">Vraag 16</text:p>
      <text:p text:style-name="ifm_p_ifm">Bent u het ermee eens dat volgens de definitie van oppervlaktewater in de Waterwet de ondergrondse pijp waarop Sitech loost dus níet kan worden gekwalificeerd als oppervlaktewater? Zo nee, waarom niet?</text:p>
      <text:p text:style-name="ifm_p_mt.3.76mm_ifm">Vraag 17</text:p>
      <text:p text:style-name="ifm_p_ifm">Bent u het ermee eens dat Sitech dus een vergunning nodig heeft van Rijkswaterstaat in plaats van waterschap Limburg, gezien Sitech het afvalwater van Chemelot niet loost op oppervlaktewater – volgens de definitie in de Waterwet – maar via een ondergrondse pijp rechtstreeks op de Maas loost? Zo nee, waarom niet?</text:p>
      <text:p text:style-name="ifm_p_mt.3.76mm_ifm">Vraag 18</text:p>
      <text:p text:style-name="ifm_p_ifm">Gaat u ervoor zorgen dat de door het waterschap Limburg aan Sitech verleende vergunning voor het lozen van vervuild afvalwater van Chemelot niet rechtsgeldig wordt verklaard? Zo nee, waarom niet?</text:p>
      <text:p text:style-name="ifm_p_mt.3.76mm_ifm">Vraag 19</text:p>
      <text:p text:style-name="ifm_p_ifm">Gaat u Sitech verzoeken bij Rijkswaterstaat een nieuwe vergunning aan te vragen voor het lozen van afvalwater op de Maas? Zo nee, waarom niet?</text:p>
      <text:p text:style-name="ifm_p_mt.3.76mm_ifm">Vraag 20</text:p>
      <text:p text:style-name="ifm_p_ifm">Gaat u er bij het verlenen van een nieuwe vergunning ook voor zorgen dat het niet meer wordt toegestaan om microplastics en toxische stoffen in het water te lozen, onder meer vanwege het belang van de drinkwaterfunctie van de Maa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gunning van Sitech om vervuild afvalwater van Chemelot te lozen op de Maas</dc:title>
    <meta:user-defined meta:name="OVERHEIDop.ParlID/DC.identifier">kv-tk-2023Z194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8</meta:user-defined>
    <meta:user-defined meta:name="OVERHEIDop.KamervraagTypen/DC.type">Schriftelijke vragen</meta:user-defined>
    <meta:user-defined meta:name="OVERHEIDop.vraagnummer">2023Z19478</meta:user-defined>
    <meta:user-defined meta:name="OVERHEIDop.indiener">E.M. van E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8</meta:user-defined>
    <meta:user-defined meta:name="DC.title">De vergunning van Sitech om vervuild afvalwater van Chemelot te lozen op de Maas</meta:user-defined>
    <meta:user-defined meta:name="DCTERMS.W3CDTF/DCTERMS.available">2023-1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