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4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476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«Toename van kinderen met een longontsteking»</text:span> (ingezonden 28 november 2023).</text:p>
      <text:p text:style-name="ifm_p_mt.3.76mm_ifm">Vraag 1</text:p>
      <text:p text:style-name="ifm_p_ifm">Wordt op dit moment onderzoek gedaan naar de mogelijke oorzaken van de toename van longontstekingen onder kinderen in Nederland? Kunt u uw antwoord toelichten?<text:note text:id="n1" text:note-class="footnote"><text:note-citation text:label="1 ">1</text:note-citation><text:note-body><text:p text:style-name="ifm_p_font.normal_size.6.93pt_mt..5mm_indent.-0.1161in_mleft.0.1161in_ifm">Telegraaf, 24 november 2023, «Ook in Nederland stijging longontsteking bij kinderen: reden tot paniek?» (www.telegraaf.nl/nieuws/469209849/ook-in-nederland-stijging-longontsteking-bij-kinderen-reden-tot-paniek).</text:p></text:note-body></text:note> </text:p>
      <text:p text:style-name="ifm_p_mt.3.76mm_ifm">Vraag 2</text:p>
      <text:p text:style-name="ifm_p_ifm">Welke mogelijke verklaringen zijn er voor het hogere aantal longontstekingen onder kinderen in Nederland ten opzichte van voorgaande jaren?</text:p>
      <text:p text:style-name="ifm_p_mt.3.76mm_ifm">Vraag 3</text:p>
      <text:p text:style-name="ifm_p_ifm">Zijn regionale verschillen zichtbaar als het gaat om de stijging van het aantal longontstekingen onder kinderen in Nederland? Kunt u uw antwoord toelichten?</text:p>
      <text:p text:style-name="ifm_p_mt.3.76mm_ifm">Vraag 4</text:p>
      <text:p text:style-name="ifm_p_ifm">In hoeverre wordt gekeken of de toename van longontstekingen verband houdt met de luchtkwaliteit in Nederland?</text:p>
      <text:p text:style-name="ifm_p_mt.3.76mm_ifm">Vraag 5</text:p>
      <text:p text:style-name="ifm_p_ifm">Wat is de waarschijnlijkheid dat het hogere aantal longontstekingen onder kinderen in Nederland ten opzichte van voorgaande jaren verband houdt met de recente coronapandem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Toename van kinderen met een longontsteking'</dc:title>
    <meta:user-defined meta:name="OVERHEIDop.ParlID/DC.identifier">kv-tk-2023Z194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8</meta:user-defined>
    <meta:user-defined meta:name="OVERHEIDop.KamervraagTypen/DC.type">Schriftelijke vragen</meta:user-defined>
    <meta:user-defined meta:name="OVERHEIDop.vraagnummer">2023Z19476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8</meta:user-defined>
    <meta:user-defined meta:name="DC.title">Het bericht 'Toename van kinderen met een longontsteking'</meta:user-defined>
    <meta:user-defined meta:name="DCTERMS.W3CDTF/DCTERMS.available">2023-1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