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48</text:p>
      <text:p text:style-name="ifm_p_font.roman_mt.3.76mm_ifm">Vragen van het lid <text:span text:style-name="ifm_span_font.bold_ifm">Dijk</text:span> (SP) aan de Minister van Volksgezondheid, Welzijn en Sport over <text:span text:style-name="ifm_span_font.italic_ifm">het bericht «Medicijnen van verzekerden bij VGZ volgend jaar mogelijk niet of deels vergoed»</text:span> (ingezonden 27 november 2023).</text:p>
      <text:p text:style-name="ifm_p_mt.3.76mm_ifm">Vraag 1</text:p>
      <text:p text:style-name="ifm_p_ifm">Wat is uw reactie op het bericht «Medicijnen van verzekerden bij VGZ volgend jaar mogelijk niet of deels vergoed»?<text:note text:id="ID-2023Z19448-d37e51" text:note-class="footnote"><text:note-citation text:label="1 ">1</text:note-citation><text:note-body><text:p text:style-name="ifm_p_font.normal_size.6.93pt_mt..5mm_indent.-0.1161in_mleft.0.1161in_ifm">RTV Noord, 24 november 2023, «Medicijnen van verzekerden bij VGZ volgend jaar mogelijk niet of deels vergoed (update)» (https://www.rtvnoord.nl/nieuws/1095214/medicijnen-van-verzekerden-bij-vgz-volgend-jaar-mogelijk-niet-of-deels-vergoed-update).</text:p></text:note-body></text:note></text:p>
      <text:p text:style-name="ifm_p_mt.3.76mm_ifm">Vraag 2</text:p>
      <text:p text:style-name="ifm_p_ifm">Bent u het ermee eens dat het onwenselijk zou zijn als patiënten bij deze apotheken aankomend jaar veel meer bij moeten betalen voor de medicijnen die zij nodig hebben, aangezien dit een hogere drempel voor de zorg zou creëren?</text:p>
      <text:p text:style-name="ifm_p_mt.3.76mm_ifm">Vraag 3</text:p>
      <text:p text:style-name="ifm_p_ifm">Begrijpt u dat deze onzekerheid veel onrust kan veroorzaken bij patiënten?</text:p>
      <text:p text:style-name="ifm_p_mt.3.76mm_ifm">Vraag 4</text:p>
      <text:p text:style-name="ifm_p_ifm">Bent u bereid om in gesprek te gaan met VGZ en Stichting Zorgmakelaar Farmaceutische Contractering (ZFC), om ervoor te zorgen dat de onzekerheid voor patiënten snel wordt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icijnen van verzekerden bij VGZ volgend jaar mogelijk niet of deels vergoed’</dc:title>
    <meta:user-defined meta:name="OVERHEIDop.ParlID/DC.identifier">kv-tk-2023Z19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7</meta:user-defined>
    <meta:user-defined meta:name="OVERHEIDop.KamervraagTypen/DC.type">Schriftelijke vragen</meta:user-defined>
    <meta:user-defined meta:name="OVERHEIDop.vraagnummer">2023Z19448</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7</meta:user-defined>
    <meta:user-defined meta:name="DC.title">Het bericht ‘Medicijnen van verzekerden bij VGZ volgend jaar mogelijk niet of deels vergoed’</meta:user-defined>
    <meta:user-defined meta:name="DCTERMS.W3CDTF/DCTERMS.available">2023-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