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45</text:p>
      <text:p text:style-name="ifm_p_font.roman_mt.3.76mm_ifm">Vragen van het lid <text:span text:style-name="ifm_span_font.bold_ifm">Mutluer</text:span> (GroenLinks-PvdA) aan de Minister van Justitie en Veiligheid over <text:span text:style-name="ifm_span_font.italic_ifm">designerdrugs die teruggegeven moeten worden aan de eigenaar</text:span> (ingezonden 27 november 2023).</text:p>
      <text:p text:style-name="ifm_p_mt.3.76mm_ifm">Vraag 1</text:p>
      <text:p text:style-name="ifm_p_ifm">Heeft u kennisgenomen van het artikel «De gemeente Zaanstad moet de 1.100 kilo designerdrugs die onlangs in een bedrijfspand werd aangetroffen, teruggeven aan de eigenaar»?<text:note text:id="ID-2023Z19445-d37e52" text:note-class="footnote"><text:note-citation text:label="1 ">1</text:note-citation><text:note-body><text:p text:style-name="ifm_p_font.normal_size.6.93pt_mt..5mm_indent.-0.1161in_mleft.0.1161in_ifm">Het Parool, 24 november 2023, gemeente Zaanstad moet ruim duizend kilo designerdrugs teruggeven aan eigenaar (https://www.parool.nl/nederland/gemeente-zaanstad-moet-ruim-duizend-kilo-designerdrugs-teruggeven-aan-eigenaar~b0ea9cbe9/).</text:p></text:note-body></text:note></text:p>
      <text:p text:style-name="ifm_p_mt.3.76mm_ifm">Vraag 2</text:p>
      <text:p text:style-name="ifm_p_ifm">Deelt u de mening dat het onwenselijk is dat door het ontbreken van een molecuul in de chemische samenstelling 1.100 kilo designerdrugs ter waarde van 6 à 8 miljoen euro niet onder de Opiumwet vallen en teruggegeven moeten worden? Zo ja, waarom? Zo nee, waarom deelt u die mening niet?</text:p>
      <text:p text:style-name="ifm_p_mt.3.76mm_ifm">Vraag 3</text:p>
      <text:p text:style-name="ifm_p_ifm">Hoe vaak is het tot op heden in Nederland voorgekomen dat verdachten van het produceren van designerdrugs ondanks dat ze zijn gesnapt bij productie van deze drugs, hun waar/grondstoffen terug hebben gekregen vanwege het feit dat die drugs niet in de Opiumwet zijn opgenomen?</text:p>
      <text:p text:style-name="ifm_p_mt.3.76mm_ifm">Vraag 4</text:p>
      <text:p text:style-name="ifm_p_ifm">Deelt u de mening dat als hier niet wordt voorkomen dat vanwege een kleine afwijking in de chemische samenstelling criminelen zich met miljoenen kunnen blijven verrijken, de volksgezondheid in gevaar kan worden gebracht? Zo nee, waarom deelt u die mening niet?</text:p>
      <text:p text:style-name="ifm_p_mt.3.76mm_ifm">Vraag 5</text:p>
      <text:p text:style-name="ifm_p_ifm">Bestaan er op dit moment concrete juridische of bestuurlijke mogelijkheden om ervoor te zorgen dat criminelen die steeds creatiever worden met drugs die niet onder de Opiumwet vallen weg kunnen komen met dit soort praktijken? Zo ja, welke zijn dat? Zo nee, zou indien de wet waarmee een generieke derde lijst aan de Opiumwet wordt toegevoegd (Kamerstuk 36 159) in werking zijn getreden die mogelijkheid wel hebben bestaan?</text:p>
      <text:p text:style-name="ifm_p_mt.3.76mm_ifm">Vraag 6</text:p>
      <text:p text:style-name="ifm_p_ifm">Welke, desnoods tijdelijke, handvatten kunt u op dit moment aan politie en burgemeesters bieden? Bent u daar al over in gesprek? Zo nee, bent u bereid om dat zo snel mogelijk te doen?</text:p>
      <text:p text:style-name="ifm_p_mt.3.76mm_ifm">Vraag 7</text:p>
      <text:p text:style-name="ifm_p_ifm">Kunnen deze vragen, gelet op de urgentie, binnen één wee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signerdrugs die teruggegeven moeten worden aan de eigenaar</dc:title>
    <meta:user-defined meta:name="OVERHEIDop.ParlID/DC.identifier">kv-tk-2023Z194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7</meta:user-defined>
    <meta:user-defined meta:name="OVERHEIDop.KamervraagTypen/DC.type">Schriftelijke vragen</meta:user-defined>
    <meta:user-defined meta:name="OVERHEIDop.vraagnummer">2023Z19445</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7</meta:user-defined>
    <meta:user-defined meta:name="DC.title">Designerdrugs die teruggegeven moeten worden aan de eigenaar</meta:user-defined>
    <meta:user-defined meta:name="DCTERMS.W3CDTF/DCTERMS.available">2023-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