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4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443</text:p>
      <text:p text:style-name="ifm_p_font.roman_mt.3.76mm_ifm">Vragen van het lid <text:span text:style-name="ifm_span_font.bold_ifm">Grinwis</text:span> (ChristenUnie) aan de Minister voor Natuur en Stikstof over <text:span text:style-name="ifm_span_font.italic_ifm">het bericht «Garnalenvissers in Zuidwesten ten einde raad om dreigende sluiting visgebied»</text:span> (ingezonden 27 november 2023).</text:p>
      <text:p text:style-name="ifm_p_mt.3.76mm_ifm">Vraag 1</text:p>
      <text:p text:style-name="ifm_p_ifm">Wat is uw reactie op de wanhoop van 25 garnalen- en mesheftenvissers, zoals geuit in het nieuwsartikel «Garnalenvissers in Zuidwesten ten einde raad om dreigende sluiting visgebied»?<text:note text:id="ID-2023Z19443-d37e49" text:note-class="footnote"><text:note-citation text:label="1 ">1</text:note-citation><text:note-body><text:p text:style-name="ifm_p_font.normal_size.6.93pt_mt..5mm_indent.-0.1161in_mleft.0.1161in_ifm">Reformatorisch Dagblad, 21 november 2023, «Garnalenvissers in Zuidwesten ten einde raaf om dreigende sluiting visgebied» (https://www.rd.nl/artikel/1042458-garnalenvissers-in-zuidwesten-ten-einde-raad-om-dreigende-sluiting-visgebied)</text:p></text:note-body></text:note></text:p>
      <text:p text:style-name="ifm_p_mt.3.76mm_ifm">Vraag 2</text:p>
      <text:p text:style-name="ifm_p_ifm">Waarom heeft u de aangenomen motie van het lid Van der Plas over het verbod op bodemberoerende visserij in de Voordelta uitstellen (Kamerstuk 21 501-32, nr. 1572) niet uitgevoerd, aangezien daar nadrukkelijk in is gevraagd om uitstel van het verbod op bodemberoerende visserij «totdat uit metingen is gebleken dat de maatregel bijdraagt aan het herstel van de natuurwaarden»?</text:p>
      <text:p text:style-name="ifm_p_mt.3.76mm_ifm">Vraag 3</text:p>
      <text:p text:style-name="ifm_p_ifm">Hoe rijmt u de dreiging om alsnog 24.550 hectare visgrond te sluiten in de Voordelta met de toezegging aan de Kamer om overeenstemming te zoeken over een alternatief compensatiepakket met maatregelen (Kamerstuk 29 664, nr. 208)?</text:p>
      <text:p text:style-name="ifm_p_mt.3.76mm_ifm">Vraag 4</text:p>
      <text:p text:style-name="ifm_p_ifm">Deelt u de mening dat een compromis met zo’n harde dreiging geen «overeenstemming» kan worden genoemd, maar eerder chantage?</text:p>
      <text:p text:style-name="ifm_p_mt.3.76mm_ifm">Vraag 5</text:p>
      <text:p text:style-name="ifm_p_ifm">Hoe verantwoordt u de dreiging van het sluiten van deze visgronden met de toezegging aan de vissers dat er zou mogen blijven worden gezien, die is gedaan bij het aanwijzen van de Voordelta als compensatiegebied voor de Tweede Maasvlakte? In hoeverre acht u het rechtvaardig dat de visserij alsnog moet opdraaien voor de uitbreiding van de Rotterdamse Haven? Hoe schat u de gevolgen van dit besluit in voor het vertrouwen in de overheid door vissers en de gemeenschappen om hen heen?</text:p>
      <text:p text:style-name="ifm_p_mt.3.76mm_ifm">Vraag 6</text:p>
      <text:p text:style-name="ifm_p_ifm">Bent u bereid alsnog naar een dialoog te zoeken met de visserijsector, zonder dreigementen van sluiting van visgronden, waar wordt gezocht naar echt alternatieve oplossingen voor het sluiten van visgronden?</text:p>
      <text:h text:style-name="ifm_p_font.bold_mt.5.08mm_page.keep-with-next_ifm" text:outline-level="2">Toelichting:</text:h>
      <text:p text:style-name="ifm_p_mt.4.23mm_ifm">Deze vragen dienen ter aanvulling op eerdere vragen terzake van het lid Bisschop (SGP), ingezonden 22 november 2023 (vraagnummer 2023Z193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arnalenvissers in Zuidwesten ten einde raad om dreigende sluiting visgebied'</dc:title>
    <meta:user-defined meta:name="OVERHEIDop.ParlID/DC.identifier">kv-tk-2023Z194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7</meta:user-defined>
    <meta:user-defined meta:name="OVERHEIDop.KamervraagTypen/DC.type">Schriftelijke vragen</meta:user-defined>
    <meta:user-defined meta:name="OVERHEIDop.vraagnummer">2023Z19443</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7</meta:user-defined>
    <meta:user-defined meta:name="DC.title">Het bericht 'Garnalenvissers in Zuidwesten ten einde raad om dreigende sluiting visgebied'</meta:user-defined>
    <meta:user-defined meta:name="DCTERMS.W3CDTF/DCTERMS.available">2023-1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