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3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399</text:p>
      <text:p text:style-name="ifm_p_font.roman_mt.3.76mm_ifm">Vragen van het lid <text:span text:style-name="ifm_span_font.bold_ifm">Erkens</text:span> (VVD) aan de Ministers van Economische Zaken en Klimaat en voor Klimaat en Energie over <text:span text:style-name="ifm_span_font.italic_ifm">de innovaties van batterijtechnieken</text:span> (ingezonden 24 november 2023).</text:p>
      <text:p text:style-name="ifm_p_mt.3.76mm_ifm">Vraag 1</text:p>
      <text:p text:style-name="ifm_p_ifm">Deelt u de mening dat batterijen kunnen bijdragen aan het oplossen van (regionale) netcongestie?</text:p>
      <text:p text:style-name="ifm_p_mt.3.76mm_ifm">Vraag 2</text:p>
      <text:p text:style-name="ifm_p_ifm">Hoe verwacht u dat er wordt geïnvesteerd wordt in batterijen nu de onrendabele top voor batterijen stijgt? Hoe kan het aantrekkelijker worden gemaakt om te investeren in batterijen in Nederland? Welk risico loopt Nederland bij een teruglopende productiecapaciteit voor batterijen?</text:p>
      <text:p text:style-name="ifm_p_mt.3.76mm_ifm">Vraag 3</text:p>
      <text:p text:style-name="ifm_p_ifm">Kunt u aangeven welk langetermijnperspectief wordt geboden aan de batterijensector in Nederland? In hoeverre is bekend hoe batterijen worden ingeregeld in nieuwe energie-infrastructuur?</text:p>
      <text:p text:style-name="ifm_p_mt.3.76mm_ifm">Vraag 4</text:p>
      <text:p text:style-name="ifm_p_ifm">Kunt u aangeven wat de groeiende mondiale vraag van lithium zal betekenen voor de beschikbaarheid en betaalbaarheid van lithium in Nederland? In hoeverre wordt Nederland afhankelijk van de grondstof voor lithium-ion batterijen buiten de Europese markt? Wat zijn de mogelijkheden voor Nederlandse winning van lithium?</text:p>
      <text:p text:style-name="ifm_p_mt.3.76mm_ifm">Vraag 5</text:p>
      <text:p text:style-name="ifm_p_ifm">Kunt u aangeven voor welke toepassingen lithium-ion batterijen wenselijk zijn?</text:p>
      <text:p text:style-name="ifm_p_mt.3.76mm_ifm">Vraag 6</text:p>
      <text:p text:style-name="ifm_p_ifm">Kunt u aangeven welke andere batterijentechnieken worden gestimuleerd in financiering en onderzoek, zoals bijvoorbeeld natrium-ion, magnesium-ion en fluoride-ion? Kunt u aangeven hoe er een gediversifieerde markt voor batterijen wordt gestimuleerd?</text:p>
      <text:p text:style-name="ifm_p_mt.3.76mm_ifm">Vraag 7</text:p>
      <text:p text:style-name="ifm_p_ifm">Welke mogelijkheden ziet u in het gebruik van sodium-ion batterijen? Wat is het aandeel hiervan in de Nederlandse en Europese markt?</text:p>
      <text:p text:style-name="ifm_p_mt.3.76mm_ifm">Vraag 8</text:p>
      <text:p text:style-name="ifm_p_ifm">Deelt u de mening dat het zorgelijk is dat sodium-ion batterijen nu met name van de Chinese markt afkomstig zijn? Gaat Nederland investeren in de productie van sodium-ion batterijen op eigen bodem?</text:p>
      <text:p text:style-name="ifm_p_mt.3.76mm_ifm">Vraag 9</text:p>
      <text:p text:style-name="ifm_p_ifm">Kunt u aangeven voor welke toepassingen sodium-ion batterijen wenselijk zijn?</text:p>
      <text:p text:style-name="ifm_p_mt.3.76mm_ifm">Vraag 10</text:p>
      <text:p text:style-name="ifm_p_ifm">Kunt u aangeven of in de beoogde waterstofinfrastructuur ook waterstofbromideflowbatterij worden ingepast? Welke mogelijkheden tot opschaling zijn 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novaties van batterijtechnieken</dc:title>
    <meta:user-defined meta:name="OVERHEIDop.ParlID/DC.identifier">kv-tk-2023Z193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4</meta:user-defined>
    <meta:user-defined meta:name="OVERHEIDop.KamervraagTypen/DC.type">Schriftelijke vragen</meta:user-defined>
    <meta:user-defined meta:name="OVERHEIDop.vraagnummer">2023Z19399</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4</meta:user-defined>
    <meta:user-defined meta:name="DC.title">De innovaties van batterijtechnieken</meta:user-defined>
    <meta:user-defined meta:name="DCTERMS.W3CDTF/DCTERMS.available">2023-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op.versieInformatie"/>
  </office:meta>
</office:document-meta>
</file>