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98</text:p>
      <text:p text:style-name="ifm_p_font.roman_mt.3.76mm_ifm">Vragen van het lid <text:span text:style-name="ifm_span_font.bold_ifm">Van Kent</text:span> (SP) aan de Minister van Binnenlandse Zaken en Koninkrijksrelaties over <text:span text:style-name="ifm_span_font.italic_ifm">het voorgenomen besluit om arbeidsmigranten te huisvesten aan de Havendijk in Bergen op Zoom</text:span> (ingezonden 24 november 2023).</text:p>
      <text:p text:style-name="ifm_p_mt.3.76mm_ifm">Vraag 1</text:p>
      <text:p text:style-name="ifm_p_ifm">Wat vindt u van het voorgenomen besluit om 425 arbeidsmigranten te huisvesten op de Havendijk in Bergen op Zoom en het verzet van omwonenden daartegen?</text:p>
      <text:p text:style-name="ifm_p_mt.3.76mm_ifm">Vraag 2</text:p>
      <text:p text:style-name="ifm_p_ifm">Bent u op de hoogte van de zorgen die zijn geuit door inwoners van Bergen op Zoom met betrekking tot de grootschalige huisvesting van arbeidsmigranten en de mogelijke impact op de leefbaarheid en veiligheid van de betrokken wijken? Wat vindt u van deze zorgen?</text:p>
      <text:p text:style-name="ifm_p_mt.3.76mm_ifm">Vraag 3</text:p>
      <text:p text:style-name="ifm_p_ifm">Deelt u de mening dat de huisvesting van de 425 arbeidsmigranten pal tegen de percelen van deze inwoners aan onwenselijk is? Zeker als het huidig aantal inwoners lager is dan het voorgenomen aantal arbeidsmigranten?</text:p>
      <text:p text:style-name="ifm_p_mt.3.76mm_ifm">Vraag 4</text:p>
      <text:p text:style-name="ifm_p_ifm">Wat vindt u ervan dat er nooit een omgevingsdialoog heeft plaatsgevonden vóórdat er een principeakkoord en koopcontract is getekend met de projectontwikkelaar?</text:p>
      <text:p text:style-name="ifm_p_mt.3.76mm_ifm">Vraag 5</text:p>
      <text:p text:style-name="ifm_p_ifm">Hoe verenigt u de komst van 425 arbeidsmigranten met het tekort aan huisartsenzorg? Wat vindt u er van dat hier nog niks voor geregeld is?<text:note text:id="n1" text:note-class="footnote"><text:note-citation text:label="1 ">1</text:note-citation><text:note-body><text:p text:style-name="ifm_p_font.normal_size.6.93pt_mt..5mm_indent.-0.1161in_mleft.0.1161in_ifm">Internetbode, 30 augustus 2023, »Aanhoudend tekort aan huisartsen in West-Brabant: »Het is een zaak van lange adem»», www.internetbode.nl/bergen-op-zoom/397023/aanhoudend-tekort-aan-huisartsen-in-west-brabant-het-is-een-z.</text:p></text:note-body></text:note> </text:p>
      <text:p text:style-name="ifm_p_mt.3.76mm_ifm">Vraag 6</text:p>
      <text:p text:style-name="ifm_p_ifm">Hoe verenigt u de komst van 425 arbeidsmigranten met het tekort aan politiecapaciteit in de regio?<text:note text:id="n2" text:note-class="footnote"><text:note-citation text:label="2 ">2</text:note-citation><text:note-body><text:p text:style-name="ifm_p_font.normal_size.6.93pt_mt..5mm_indent.-0.1161in_mleft.0.1161in_ifm">ZuidWest Update, 11 mei 2023, »Zuidwest-Nederland schreeuwt om meer politie, ook in onze regio»,www.zuidwestupdate.nl/nieuws/zuidwest-nederland-schreeuwt-om-meer-politie-ook-in-onze-regio/.</text:p></text:note-body></text:note> </text:p>
      <text:p text:style-name="ifm_p_mt.3.76mm_ifm">Vraag 7</text:p>
      <text:p text:style-name="ifm_p_ifm">Deelt u de mening dat dit op orde zou moeten zijn voor er waar dan ook huisvesting wordt gerealiseerd? Zo nee, waarom niet? Zo ja, waarom wordt hier dan toch een vergunning voor verleend?</text:p>
      <text:p text:style-name="ifm_p_mt.3.76mm_ifm">Vraag 8</text:p>
      <text:p text:style-name="ifm_p_ifm">Deelt u de mening dat hierdoor de veiligheid in het gebied in het geding komt vanwege een verlaagde capaciteit in zowel de huisartsenzorg als bij de politie? Zo nee, waarom niet? Zo ja, waarom kan deze huisvesting dan toch gerealiseerd worden?</text:p>
      <text:p text:style-name="ifm_p_mt.3.76mm_ifm">Vraag 9</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genomen besluit om arbeidsmigranten te huisvesten aan de Havendijk in Bergen op Zoom</dc:title>
    <meta:user-defined meta:name="OVERHEIDop.ParlID/DC.identifier">kv-tk-2023Z193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4</meta:user-defined>
    <meta:user-defined meta:name="OVERHEIDop.KamervraagTypen/DC.type">Schriftelijke vragen</meta:user-defined>
    <meta:user-defined meta:name="OVERHEIDop.vraagnummer">2023Z19398</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4</meta:user-defined>
    <meta:user-defined meta:name="DC.title">Het voorgenomen besluit om arbeidsmigranten te huisvesten aan de Havendijk in Bergen op Zoom</meta:user-defined>
    <meta:user-defined meta:name="DCTERMS.W3CDTF/DCTERMS.available">2023-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Huisvesting | Organisatie en beleid</meta:user-defined>
    <meta:user-defined meta:name="OVERHEID.TaxonomieBeleidsagenda/OVERHEID.category">Migratie en integratie | Tijdelijk verblijf</meta:user-defined>
    <meta:user-defined meta:name="OVERHEIDop.versieInformatie"/>
  </office:meta>
</office:document-meta>
</file>