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75</text:p>
      <text:p text:style-name="ifm_p_font.roman_mt.3.76mm_ifm">Vragen van het lid <text:span text:style-name="ifm_span_font.bold_ifm">Beckerman</text:span> (SP) aan de Ministers voor Klimaat en Energie en van Binnenlandse Zaken en Koninkrijksrelaties over <text:span text:style-name="ifm_span_font.italic_ifm">het artikel ««Per direct» geen stroomaansluitingen mogelijk voor nieuwbouwwoningen Almere, gemeente is geschokt»</text:span> (ingezonden 23 november 2023).</text:p>
      <text:p text:style-name="ifm_p_mt.3.76mm_ifm">Vraag 1</text:p>
      <text:p text:style-name="ifm_p_ifm">Bent u bekend met het artikel ««Per direct» geen stroomaansluitingen mogelijk voor nieuwbouwwoningen Almere, gemeente is geschokt»?<text:note text:id="ID-2023Z19375-d37e47" text:note-class="footnote"><text:note-citation text:label="1 ">1</text:note-citation><text:note-body><text:p text:style-name="ifm_p_font.normal_size.6.93pt_mt..5mm_indent.-0.1161in_mleft.0.1161in_ifm">Omroep Flevoland, 16 november 2023 (www.omroepflevoland.nl/nieuws/356831/per-direct-geen-stroomaansluitingen-mogelijk-voor-nieuwbouwwoningen-almere-gemeente-is-geschokt).</text:p></text:note-body></text:note></text:p>
      <text:p text:style-name="ifm_p_mt.3.76mm_ifm">Vraag 2</text:p>
      <text:p text:style-name="ifm_p_ifm">Wat is uw reactie op de mededeling van de gemeente Almere dat nieuwe of extra stroomaansluitingen «per direct niet meer mogelijk» zijn in bepaalde delen van Almere?</text:p>
      <text:p text:style-name="ifm_p_mt.3.76mm_ifm">Vraag 3</text:p>
      <text:p text:style-name="ifm_p_ifm">Wat is de exacte reden voor het plotselinge besluit van de netbeheerders om geen nieuwe stroomaansluitingen meer toe te staan in delen van Almere? Hoe evalueert u de impact van deze beperking op de ontwikkeling van Almere tot en met 2029, zoals aangegeven door de gemeente?</text:p>
      <text:p text:style-name="ifm_p_mt.3.76mm_ifm">Vraag 4</text:p>
      <text:p text:style-name="ifm_p_ifm">Welke maatregelen overweegt u om de huidige problemen met het elektriciteitsnet in Almere aan te pakken?</text:p>
      <text:p text:style-name="ifm_p_mt.3.76mm_ifm">Vraag 5</text:p>
      <text:p text:style-name="ifm_p_ifm">Op welke termijn verwacht u een oplossing te kunnen bieden?</text:p>
      <text:p text:style-name="ifm_p_mt.3.76mm_ifm">Vraag 6</text:p>
      <text:p text:style-name="ifm_p_ifm">Hoe is de communicatie verlopen tussen de gemeente Almere en de netbeheerders met betrekking tot dit vraagstuk?</text:p>
      <text:p text:style-name="ifm_p_mt.3.76mm_ifm">Vraag 7</text:p>
      <text:p text:style-name="ifm_p_ifm">Op welke manier worden de betrokken partijen betrokken bij het zoeken naar een oplossing voor dit urgente probleem?</text:p>
      <text:p text:style-name="ifm_p_mt.3.76mm_ifm">Vraag 8</text:p>
      <text:p text:style-name="ifm_p_ifm">Welke specifieke «onorthodoxe» maatregelen overweegt u om de periode tot en met 2029 te overbruggen, zoals genoemd door wethouder Alexander Sprong? Wat is uw rol in het ondersteunen van deze maatregelen?</text:p>
      <text:p text:style-name="ifm_p_mt.3.76mm_ifm">Vraag 9</text:p>
      <text:p text:style-name="ifm_p_ifm">Hoe zorgt u ervoor dat netbeheerders voldoen aan hun verantwoordelijkheden en dat zij op korte termijn de nodige aanpassingen aan het elektriciteitsnet maken?</text:p>
      <text:p text:style-name="ifm_p_mt.3.76mm_ifm">Vraag 10</text:p>
      <text:p text:style-name="ifm_p_ifm">Wat is uw standpunt over de uitspraak van Tennet dat er op dit moment nog gewoon huizen kunnen worden aangesloten?</text:p>
      <text:p text:style-name="ifm_p_mt.3.76mm_ifm">Vraag 11</text:p>
      <text:p text:style-name="ifm_p_ifm">Welke stappen zet u om ervoor te zorgen dat de woningbouw in Almere niet ernstig wordt belemmerd door het gebrek aan nieuwe stroomaansluitingen? Hoe wordt de verduurzaming van huizen in Almere gewaarborgd, gezien de genoemde moeilijkheden in het nieuwsbericht?</text:p>
      <text:p text:style-name="ifm_p_mt.3.76mm_ifm">Vraag 12</text:p>
      <text:p text:style-name="ifm_p_ifm">Hoe ziet u de samenwerking tussen regionale netbeheerders, zoals Tennet en Liander, en gemeenten in het waarborgen van de energie-infrastructuur voor steden in Nederland?</text:p>
      <text:p text:style-name="ifm_p_mt.3.76mm_ifm">Vraag 13</text:p>
      <text:p text:style-name="ifm_p_ifm">Welke maatregelen neemt u om ervoor te zorgen dat regionale netbeheerders proactief communiceren met gemeenten over mogelijke beperkingen in de stroomvoorziening?</text:p>
      <text:p text:style-name="ifm_p_mt.3.76mm_ifm">Vraag 14</text:p>
      <text:p text:style-name="ifm_p_ifm">Wat is de huidige stand van zaken met betrekking tot de wachtlijst van 210 bedrijven in Oostelijk en Zuidelijk Flevoland voor een nieuwe stroomaansluiting en welke maatregelen worden genomen om h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er direct' geen stroomaansluitingen mogelijk voor nieuwbouwwoningen Almere, gemeente is geschokt’</dc:title>
    <meta:user-defined meta:name="OVERHEIDop.ParlID/DC.identifier">kv-tk-2023Z193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3</meta:user-defined>
    <meta:user-defined meta:name="OVERHEIDop.KamervraagTypen/DC.type">Schriftelijke vragen</meta:user-defined>
    <meta:user-defined meta:name="OVERHEIDop.vraagnummer">2023Z19375</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3</meta:user-defined>
    <meta:user-defined meta:name="DC.title">Het artikel ‘'Per direct' geen stroomaansluitingen mogelijk voor nieuwbouwwoningen Almere, gemeente is geschokt’</meta:user-defined>
    <meta:user-defined meta:name="DCTERMS.W3CDTF/DCTERMS.available">2023-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