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3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374</text:p>
      <text:p text:style-name="ifm_p_font.roman_mt.3.76mm_ifm">Vraag van het lid <text:span text:style-name="ifm_span_font.bold_ifm">Sjoerdsma</text:span> (D66) aan de Minister-President en de Ministers van Buitenlandse Zaken, van Binnenlandse Zaken en Koninkrijksrelaties, van Defensie, van Economische Zaken en Klimaat, van Financiën, van Infrastructuur en Waterstaat, van Justitie en Veiligheid, van Landbouw, Natuur en Voedselkwaliteit, van Onderwijs, Cultuur en Wetenschap, van Sociale Zaken en Werkgelegenheid en van Volksgezondheid, Welzijn en Sport over <text:span text:style-name="ifm_span_font.italic_ifm">de beantwoording van vragen</text:span> (ingezonden 23 november 2023).</text:p>
      <text:p text:style-name="ifm_p_mt.3.76mm_ifm">Vraag 1</text:p>
      <text:p text:style-name="ifm_p_ifm">Bent u bereid de grote waardering over te brengen aan uw ambtenaren voor de beantwoording van alle schriftelijke, feitelijk en mondelinge vragen die vragensteller de afgelopen jaren stelde, zeker wanneer die beantwoording tijdig, zorgvuldig en gewetensvol w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antwoording van vragen</dc:title>
    <meta:user-defined meta:name="OVERHEIDop.ParlID/DC.identifier">kv-tk-2023Z1937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23</meta:user-defined>
    <meta:user-defined meta:name="OVERHEIDop.KamervraagTypen/DC.type">Schriftelijke vragen</meta:user-defined>
    <meta:user-defined meta:name="OVERHEIDop.vraagnummer">2023Z19374</meta:user-defined>
    <meta:user-defined meta:name="OVERHEIDop.indiener">S.W. Sjoerd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23</meta:user-defined>
    <meta:user-defined meta:name="DC.title">De beantwoording van vragen</meta:user-defined>
    <meta:user-defined meta:name="DCTERMS.W3CDTF/DCTERMS.available">2023-11-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