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30</text:p>
      <text:p text:style-name="ifm_p_font.roman_mt.3.76mm_ifm">Vragen van het lid <text:span text:style-name="ifm_span_font.bold_ifm">Beckerman</text:span> (SP) aan de Minister en Staatssecretaris van Infrastructuur en Waterstaat over <text:span text:style-name="ifm_span_font.italic_ifm">het artikel «Giftige lozingen op IJsselmeer brengen ons drinkwater in gevaar»</text:span> (ingezonden 21 november 2023).</text:p>
      <text:p text:style-name="ifm_p_mt.3.76mm_ifm">Vraag 1</text:p>
      <text:p text:style-name="ifm_p_ifm">Bent u bekend met het artikel «Giftige lozingen op IJsselmeer brengen ons drinkwater in gevaar»?<text:note text:id="ID-2023Z19330-d37e52" text:note-class="footnote"><text:note-citation text:label="1 ">1</text:note-citation><text:note-body><text:p text:style-name="ifm_p_font.normal_size.6.93pt_mt..5mm_indent.-0.1161in_mleft.0.1161in_ifm">Noord-Hollands Nieuws, 20 november 2023, Giftige lozingen op IJsselmeer brengen ons drinkwater in gevaar – NH Nieuws.</text:p></text:note-body></text:note></text:p>
      <text:p text:style-name="ifm_p_mt.3.76mm_ifm">Vraag 2</text:p>
      <text:p text:style-name="ifm_p_ifm">Wat zijn volgens u de belangrijkste oorzaken van de verslechterende waterkwaliteit van het IJsselmeer?</text:p>
      <text:p text:style-name="ifm_p_mt.3.76mm_ifm">Vraag 3</text:p>
      <text:p text:style-name="ifm_p_ifm">Kunt u aangeven welke stappen uw ministerie onderneemt om de problematiek van indirecte lozingen door kleine industrieën op de riolering aan te pakken?</text:p>
      <text:p text:style-name="ifm_p_mt.3.76mm_ifm">Vraag 4</text:p>
      <text:p text:style-name="ifm_p_ifm">Hoe denkt u de transparantie te vergroten met betrekking tot de samenstelling van gifstoffen die via deze indirecte lozingen in het IJsselmeer terechtkomen?</text:p>
      <text:p text:style-name="ifm_p_mt.3.76mm_ifm">Vraag 5</text:p>
      <text:p text:style-name="ifm_p_ifm">Wat is uw reactie op het feit dat de controle op indirecte lozingen al jaren tekortschiet, zoals vermeld in het artikel?</text:p>
      <text:p text:style-name="ifm_p_mt.3.76mm_ifm">Vraag 6</text:p>
      <text:p text:style-name="ifm_p_ifm">Hoe gaat uw ministerie om met het gesignaleerde probleem van gebrekkige controle door het verschil tussen meldingsplicht en vergunningplicht?</text:p>
      <text:p text:style-name="ifm_p_mt.3.76mm_ifm">Vraag 7</text:p>
      <text:p text:style-name="ifm_p_ifm">Welke stappen zet u om ervoor te zorgen dat bedrijven hun lozingen correct melden en dat vergunningen adequaat worden geactualiseerd?</text:p>
      <text:p text:style-name="ifm_p_mt.3.76mm_ifm">Vraag 8</text:p>
      <text:p text:style-name="ifm_p_ifm">Wat is de voortgang van de pilot «Grip op indirecte lozingen» die vorig jaar is gestart? Welke concrete resultaten zijn tot nu toe bereikt? Hoe denkt u de uitkomsten van deze pilot te gebruiken om structurele verbeteringen aan te brengen in de aanpak van indirecte lozingen?</text:p>
      <text:p text:style-name="ifm_p_mt.3.76mm_ifm">Vraag 9</text:p>
      <text:p text:style-name="ifm_p_ifm">Wat zijn de mogelijke gevolgen als de concentraties gifstoffen in het IJsselmeer blijven stijgen en drinkwaterbedrijf PWN niet in staat is alle giftige stoffen uit het drinkwater te verwijderen?</text:p>
      <text:p text:style-name="ifm_p_mt.3.76mm_ifm">Vraag 10</text:p>
      <text:p text:style-name="ifm_p_ifm">Welke langetermijnmaatregelen overweegt uw ministerie om ervoor te zorgen dat de drinkwaterkwaliteit in Noord-Holland wordt gewaarborgd?</text:p>
      <text:p text:style-name="ifm_p_mt.3.76mm_ifm">Vraag 11</text:p>
      <text:p text:style-name="ifm_p_ifm">Kunt u een overzicht geven van welke bedrijven hun giftige afvalwater via de riolering afvoeren in het IJsselmeer?</text:p>
      <text:p text:style-name="ifm_p_mt.3.76mm_ifm">Vraag 12</text:p>
      <text:p text:style-name="ifm_p_ifm">Wat is uw analyse van het feit dat milieukwaliteit over het algemeen in Nederland steeds slechter wordt? Hoe past dit binnen de plichten van het kabinet uit artikel 21 van de Grondwet?</text:p>
      <text:p text:style-name="ifm_p_mt.3.76mm_ifm">Vraag 13</text:p>
      <text:p text:style-name="ifm_p_ifm">Zijn er bedrijven die op basis van een verouderde vergunning lozen rondom het IJsselmeer?</text:p>
      <text:p text:style-name="ifm_p_mt.3.76mm_ifm">Vraag 14</text:p>
      <text:p text:style-name="ifm_p_ifm">Zijn er vergunningen waarin geen maximum wordt gesteld voor het lozen van giftig afvalwater dat indirect in het IJsselmeer bela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iftige lozingen op IJsselmeer brengen ons drinkwater in gevaar’</dc:title>
    <meta:user-defined meta:name="OVERHEIDop.ParlID/DC.identifier">kv-tk-2023Z19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1</meta:user-defined>
    <meta:user-defined meta:name="OVERHEIDop.KamervraagTypen/DC.type">Schriftelijke vragen</meta:user-defined>
    <meta:user-defined meta:name="OVERHEIDop.vraagnummer">2023Z19330</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1</meta:user-defined>
    <meta:user-defined meta:name="DC.title">Het artikel ‘Giftige lozingen op IJsselmeer brengen ons drinkwater in gevaar’</meta:user-defined>
    <meta:user-defined meta:name="DCTERMS.W3CDTF/DCTERMS.available">2023-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