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29</text:p>
      <text:p text:style-name="ifm_p_font.roman_mt.3.76mm_ifm">Vragen van het lid <text:span text:style-name="ifm_span_font.bold_ifm">Van den Berg</text:span> (CDA) aan de Minister van Volksgezondheid, Welzijn en Sport over <text:span text:style-name="ifm_span_font.italic_ifm">het bericht «Nictiz opent openbare consultatie over realisatie gebruik SNOMED»</text:span> (ingezonden 21 november 2023).</text:p>
      <text:p text:style-name="ifm_p_mt.3.76mm_ifm">Vraag 1</text:p>
      <text:p text:style-name="ifm_p_ifm">Kent u het bericht «Nictiz opent openbare consultatie over realisatie gebruik SNOMED»?<text:note text:id="ID-2023Z19329-d37e52" text:note-class="footnote"><text:note-citation text:label="1 ">1</text:note-citation><text:note-body><text:p text:style-name="ifm_p_font.normal_size.6.93pt_mt..5mm_indent.-0.1161in_mleft.0.1161in_ifm">Nictiz, 25 oktober 2023, «Nictiz opent openbare consultatie over realisatie gebruik SNOMED» (https://nictiz.nl/nieuws/openbare-consultatie-snomed/).</text:p></text:note-body></text:note></text:p>
      <text:p text:style-name="ifm_p_mt.3.76mm_ifm">Vraag 2</text:p>
      <text:p text:style-name="ifm_p_ifm">Klopt het dat SNOMED de afgelopen jaren alleen gepresenteerd is als een koppeltaal, dus alleen als een instrument om twee talen met elkaar te laten spreken en gegevens te kunnen uitwisselen?</text:p>
      <text:p text:style-name="ifm_p_mt.3.76mm_ifm">Vraag 3</text:p>
      <text:p text:style-name="ifm_p_ifm">Deelt de Minister de mening dat eenduidig registreren zeer ondersteunend is bij het adequaat kunnen uitwisselen en voorkomen dat er verwarring ontstaat over bijvoorbeeld een ziektebeeld? Wordt goed begrepen dat Nictiz SNOMED wil verplichten als registratietaal? Zo ja, betekent dit dan ook dat individuele beroepsgroepen de voor hen wetenschappelijk onderbouwde classificatiesystemen niet meer mogen/kunnen gebruiken?</text:p>
      <text:p text:style-name="ifm_p_mt.3.76mm_ifm">Vraag 4</text:p>
      <text:p text:style-name="ifm_p_ifm">Op basis van welk proces/procedure is Nictiz tot dit voorstel gekomen? Wie zijn daarbij betrokken geweest? Welke scenario’s waren mogelijk? Welke groepen steunen het huidige voorstel?</text:p>
      <text:p text:style-name="ifm_p_ifm">Naar begrepen wordt van experts in het veld is hier geen impactanalyse uitgevoerd, klopt dat? Zo ja dan is toch het mogelijke gevolg dat adequate verpleegkundige besluitvorming wordt ondermijnd waardoor kwaliteit en veiligheid van zorg in het geding is?</text:p>
      <text:p text:style-name="ifm_p_mt.3.76mm_ifm">Vraag 5</text:p>
      <text:p text:style-name="ifm_p_ifm">Op welke wijze zijn de aanbevelingen van het Transitieplan van zib-compliance naar hergebruik van zorginformatie in dit advies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ctiz opent openbare consultatie over realisatie gebruik SNOMED’</dc:title>
    <meta:user-defined meta:name="OVERHEIDop.ParlID/DC.identifier">kv-tk-2023Z19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1</meta:user-defined>
    <meta:user-defined meta:name="OVERHEIDop.KamervraagTypen/DC.type">Schriftelijke vragen</meta:user-defined>
    <meta:user-defined meta:name="OVERHEIDop.vraagnummer">2023Z19329</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1</meta:user-defined>
    <meta:user-defined meta:name="DC.title">Het bericht ‘Nictiz opent openbare consultatie over realisatie gebruik SNOMED’</meta:user-defined>
    <meta:user-defined meta:name="DCTERMS.W3CDTF/DCTERMS.available">2023-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