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2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297</text:p>
      <text:p text:style-name="ifm_p_font.roman_mt.3.76mm_ifm">Vragen van de leden <text:span text:style-name="ifm_span_font.bold_ifm">Ceder</text:span> en <text:span text:style-name="ifm_span_font.bold_ifm">Drost</text:span> (beiden ChristenUnie) aan de Ministers van Buitenlandse Zaken en van Defensie over <text:span text:style-name="ifm_span_font.italic_ifm">de visumverlening aan en bezoek van Taliban-vertegenwoordiger Abdul Bari Omar aan Nederland</text:span> (ingezonden 20 november 2023).</text:p>
      <text:p text:style-name="ifm_p_mt.3.76mm_ifm">Vraag 1</text:p>
      <text:p text:style-name="ifm_p_ifm">Hoe is het mogelijk dat een vertegenwoordiger van het Taliban-regime een visum voor Nederland krijgt?</text:p>
      <text:p text:style-name="ifm_p_mt.3.76mm_ifm">Vraag 2</text:p>
      <text:p text:style-name="ifm_p_ifm">Op welk niveau is deze beslissing binnen de organisatie van het Ministerie van Buitenlandse Zaken genomen? Heeft u het besluit zelf goed gekeurd? Bent u bereid alle documenten van het ministerie betreffende de aanvraagprocedure, al dan niet geanonimiseerd, met de Kamer te delen? Zo nee, waarom niet?</text:p>
      <text:p text:style-name="ifm_p_mt.3.76mm_ifm">Vraag 3</text:p>
      <text:p text:style-name="ifm_p_ifm">Wie heeft Abdul Bari Omar uitgenodigd en waarom?</text:p>
      <text:p text:style-name="ifm_p_mt.3.76mm_ifm">Vraag 4</text:p>
      <text:p text:style-name="ifm_p_ifm">Hoe kan het dat Minister Kuipers een ontmoeting had met deze Taliban-vertegenwoordiger en met hem op de foto is gegaan?</text:p>
      <text:p text:style-name="ifm_p_mt.3.76mm_ifm">Vraag 5</text:p>
      <text:p text:style-name="ifm_p_ifm">Bent u bekend met de reactie van het Duitse Auswärtiges Amt dat zegt dat het Taliban-regime niet erkend wordt en er geen normalisering van de betrekkingen kan plaatsvinden?<text:note text:id="ID-2023Z19297-d37e73" text:note-class="footnote"><text:note-citation text:label="1 ">1</text:note-citation><text:note-body><text:p text:style-name="ifm_p_font.normal_size.6.93pt_mt..5mm_indent.-0.1161in_mleft.0.1161in_ifm">Auswärtiges Amt op X, 17 november 2023 (https://x.com/auswaertigesamt/status/1725563570773971038?s=61&amp;t=gYaxeLUopfE_PRa-kJ-RXg).</text:p></text:note-body></text:note> Waarom bent u wel tot normalisering overgegaan door het verlenen van een visum aan deze Taliban-vertegenwoordiger?</text:p>
      <text:p text:style-name="ifm_p_mt.3.76mm_ifm">Vraag 6</text:p>
      <text:p text:style-name="ifm_p_ifm">Hoe heeft het Duitse Auswärtiges Amt gereageerd op het feit dat het Nederland is geweest dat het visum verleend heeft? Welke opheldering heeft u het Amt kunnen verschaffen?</text:p>
      <text:p text:style-name="ifm_p_mt.3.76mm_ifm">Vraag 7</text:p>
      <text:p text:style-name="ifm_p_ifm">Als blijkens een reactie van uw ministerie deze Taliban-vertegenwoordiger geen visum had mogen hebben, waarom heeft hij het dan toch gekregen?<text:note text:id="ID-2023Z19297-d37e92" text:note-class="footnote"><text:note-citation text:label="2 ">2</text:note-citation><text:note-body><text:p text:style-name="ifm_p_font.normal_size.6.93pt_mt..5mm_indent.-0.1161in_mleft.0.1161in_ifm">NU.nl, 18 november 2023, «Ministerie: «Taliban-kopstuk op foto met Kuipers mocht geen visum hebben»» (https://www.nu.nl/binnenland/6290288/ministerie-taliban-kopstuk-op-foto-met-kuipers-mocht-geen-visum-hebben.html).</text:p></text:note-body></text:note> Bent u het eens dat zeggen dat er een fout is gemaakt geen afdoende verklaring is?</text:p>
      <text:p text:style-name="ifm_p_mt.3.76mm_ifm">Vraag 8</text:p>
      <text:p text:style-name="ifm_p_ifm">Op welke manier gaat u uw excuses voor deze verkeerde beslissing overbrengen aan de nabestaanden van de in Afghanistan gevallen Nederlandse militairen?</text:p>
      <text:h text:style-name="ifm_p_font.bold_mt.5.08mm_page.keep-with-next_ifm" text:outline-level="2">Toelichting:</text:h>
      <text:p text:style-name="ifm_p_mt.4.23mm_ifm">Deze vragen dienen ter aanvulling op eerdere vragen terzake van de leden Eerdmans (JA21) en Wilders (PVV), ingezonden 20 november 2023 (vraagnummer 2023Z1929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isumverlening aan en bezoek van Taliban-vertegenwoordiger Abdul Bari Omar aan Nederland</dc:title>
    <meta:user-defined meta:name="OVERHEIDop.ParlID/DC.identifier">kv-tk-2023Z1929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20</meta:user-defined>
    <meta:user-defined meta:name="OVERHEIDop.KamervraagTypen/DC.type">Schriftelijke vragen</meta:user-defined>
    <meta:user-defined meta:name="OVERHEIDop.vraagnummer">2023Z19297</meta:user-defined>
    <meta:user-defined meta:name="OVERHEIDop.indiener">N. Drost</meta:user-defined>
    <meta:user-defined meta:name="OVERHEIDop.indiener">D.G.M. Ce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20</meta:user-defined>
    <meta:user-defined meta:name="DC.title">De visumverlening aan en bezoek van Taliban-vertegenwoordiger Abdul Bari Omar aan Nederland</meta:user-defined>
    <meta:user-defined meta:name="DCTERMS.W3CDTF/DCTERMS.available">2023-1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