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2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296</text:p>
      <text:p text:style-name="ifm_p_font.roman_mt.3.76mm_ifm">Vragen van de leden <text:span text:style-name="ifm_span_font.bold_ifm">Eerdmans</text:span> (JA21) en <text:span text:style-name="ifm_span_font.bold_ifm">Wilders</text:span> (PVV) aan de Minister van Buitenlandse Zaken over <text:span text:style-name="ifm_span_font.italic_ifm">de aanwezigheid van een hoge Talibanfunctionaris op het WHO-congres in Den Haag</text:span> (ingezonden 20 november 2023).</text:p>
      <text:p text:style-name="ifm_p_mt.3.76mm_ifm">Vraag 1</text:p>
      <text:p text:style-name="ifm_p_ifm">Hoe heeft het kunnen gebeuren dat op het Wereldgezondheidsorganisatie (WHO)-congres van afgelopen week een hoge functionaris van de Taliban, het hoofd van de Afghaanse Voedsel- en Medicijnautoriteit, aanwezig was?</text:p>
      <text:p text:style-name="ifm_p_mt.3.76mm_ifm">Vraag 2</text:p>
      <text:p text:style-name="ifm_p_ifm">Klopt het dat, zoals Duitse media melden, Nederland aan deze man een Schengenvisum heeft afgegeven op basis waarvan hij zowel in Nederland als Duitsland activiteiten heeft kunnen verrichten?<text:note text:id="n1" text:note-class="footnote"><text:note-citation text:label="1 ">1</text:note-citation><text:note-body><text:p text:style-name="ifm_p_font.normal_size.6.93pt_mt..5mm_indent.-0.1161in_mleft.0.1161in_ifm">AD, 18 november 2023, «Minister Kuipers betreurt foto met vertegenwoordiger van taliban, Wilders noemt het «een schande»» (https://www.ad.nl/binnenland/minister-kuipers-betreurt-foto-met-vertegenwoordiger-van-taliban-wilders-noemt-het-een-schande~a2db7fee/).</text:p></text:note-body></text:note></text:p>
      <text:p text:style-name="ifm_p_mt.3.76mm_ifm">Vraag 3</text:p>
      <text:p text:style-name="ifm_p_ifm">Klopt het dat u heeft aangegeven dat de betreffende persoon weliswaar niet op een sanctielijst stond, maar desondanks geen visum had moeten krijgen?</text:p>
      <text:p text:style-name="ifm_p_mt.3.76mm_ifm">Vraag 4</text:p>
      <text:p text:style-name="ifm_p_ifm">Hoe ziet de gevolgde procedure eruit waaraan u refereert?<text:note text:id="n2" text:note-class="footnote"><text:note-citation text:label="2 ">2</text:note-citation><text:note-body><text:p text:style-name="ifm_p_font.normal_size.6.93pt_mt..5mm_indent.-0.1161in_mleft.0.1161in_ifm">De Telegraaf, 18 november 2023, «Minister Kuipers door het stof om foto met Taliban-vertegenwoordiger: «Ik wist niet wie deze persoon was»» (https://www.telegraaf.nl/nieuws/409082994/minister-kuipers-door-het-stof-om-foto-met-taliban-vertegenwoordiger-ik-wist-niet-wie-deze-persoon-was).</text:p></text:note-body></text:note> Is de gemaakte fout een incident of is onder de huidige procedure het risico groot dat ongewenste personen een visum krijgen zolang zij niet op een sanctielijst staan?</text:p>
      <text:p text:style-name="ifm_p_mt.3.76mm_ifm">Vraag 5</text:p>
      <text:p text:style-name="ifm_p_ifm">Op welke wijze gaat u de procedure herzien en aanscherpen?</text:p>
      <text:p text:style-name="ifm_p_mt.3.76mm_ifm">Vraag 6</text:p>
      <text:p text:style-name="ifm_p_ifm">Hoeveel en welke Talibanfunctionarissen staan er momenteel op de sanctielijst?</text:p>
      <text:p text:style-name="ifm_p_mt.3.76mm_ifm">Vraag 7</text:p>
      <text:p text:style-name="ifm_p_ifm">Indien dit een selecte groep is, bent u dan bereid deze uit te brei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wezigheid van een hoge Talibanfunctionaris op het WHO-congres in Den Haag.</dc:title>
    <meta:user-defined meta:name="OVERHEIDop.ParlID/DC.identifier">kv-tk-2023Z192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0</meta:user-defined>
    <meta:user-defined meta:name="OVERHEIDop.KamervraagTypen/DC.type">Schriftelijke vragen</meta:user-defined>
    <meta:user-defined meta:name="OVERHEIDop.vraagnummer">2023Z19296</meta:user-defined>
    <meta:user-defined meta:name="OVERHEIDop.indiener">G. Wilders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0</meta:user-defined>
    <meta:user-defined meta:name="DC.title">De aanwezigheid van een hoge Talibanfunctionaris op het WHO-congres in Den Haag.</meta:user-defined>
    <meta:user-defined meta:name="DCTERMS.W3CDTF/DCTERMS.available">2023-1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