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2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295</text:p>
      <text:p text:style-name="ifm_p_font.roman_mt.3.76mm_ifm">Vragen van het lid <text:span text:style-name="ifm_span_font.bold_ifm">Van der Plas</text:span> (BBB) aan de Minister-President en de Minister van Volksgezondheid, Welzijn en Sport over <text:span text:style-name="ifm_span_font.italic_ifm">het feit dat de Minister van VWS op een foto stond met een Taliban-vertegenwoordiger in Den Haag</text:span> (ingezonden 20 november 2023).</text:p>
      <text:p text:style-name="ifm_p_mt.3.76mm_ifm">Vraag 1</text:p>
      <text:p text:style-name="ifm_p_ifm">Hoe heeft een vertegenwoordiger van de terreurbeweging Taliban een visum kunnen krijgen om vrij door de Europese Unie (en Nederland) te kunnen reizen?</text:p>
      <text:p text:style-name="ifm_p_mt.3.76mm_ifm">Vraag 2</text:p>
      <text:p text:style-name="ifm_p_ifm">Hoe heeft deze vertegenwoordiger op een evenement van de Wereldgezondheidsorganisatie (WHO) een toegangspas kunnen krijgen? Zou u contact met het WHO kunnen opnemen hierover om uitleg te krijgen en de Kamer hier zo snel als mogelijk over te informeren?</text:p>
      <text:p text:style-name="ifm_p_mt.3.76mm_ifm">Vraag 3</text:p>
      <text:p text:style-name="ifm_p_ifm">Hoe is deze persoon de EU binnengekomen en welke lidstaat heeft hem een visum verleend?</text:p>
      <text:p text:style-name="ifm_p_mt.3.76mm_ifm">Vraag 4</text:p>
      <text:p text:style-name="ifm_p_ifm">Waren er méér vertegenwoordigers van de Taliban (of andere terroristische organisaties) aanwezig op dit evenement? Zo ja, waarom waren überhaupt vertegenwoordigers van terreurbewegingen aanwezig op een evenement als deze?</text:p>
      <text:p text:style-name="ifm_p_mt.3.76mm_ifm">Vraag 5</text:p>
      <text:p text:style-name="ifm_p_ifm">Weet u waar deze Taliban-vertegenwoordiger nu verblijft? Indien dit nog altijd binnen de EU is, bent u bereid Europol te informeren hierover?</text:p>
      <text:p text:style-name="ifm_p_mt.3.76mm_ifm">Vraag 6</text:p>
      <text:p text:style-name="ifm_p_ifm">Waren er ook afgevaardigden van het Iraanse regime aanwezig op dit evenement?</text:p>
      <text:p text:style-name="ifm_p_mt.3.76mm_ifm">Vraag 7</text:p>
      <text:p text:style-name="ifm_p_ifm">Bent u van mening dat er gevolgen voor de WHO moeten zijn voor het verlenen van toegang aan een vertegenwoordiger van een terreurgroep? Zo ja, welke gevolgen?</text:p>
      <text:p text:style-name="ifm_p_mt.3.76mm_ifm">Vraag 8</text:p>
      <text:p text:style-name="ifm_p_ifm">Waarom was niet bekend bij de Nederlandse inlichtingendienst dat een vertegenwoordiger van een terreurbeweging op de Europese sanctielijst aanwezig was in Nederland? Is hier niet vreselijk gefaald?</text:p>
      <text:p text:style-name="ifm_p_mt.3.76mm_ifm">Vraag 9</text:p>
      <text:p text:style-name="ifm_p_ifm">Welke veiligheidsmaatregelen waren er tijdens het evenement om Onze Minister en andere aanwezigen te beschermen tegen niet alleen terreuracties maar ook tegen diplomatieke netwerkpogingen om banden met Westerse mogendheden aan te halen?</text:p>
      <text:p text:style-name="ifm_p_mt.3.76mm_ifm">Vraag 10</text:p>
      <text:p text:style-name="ifm_p_ifm">Welke stappen zet Nederland zodat in de toekomst vertegenwoordigers van de Taliban of andere terroristische organisaties niet meer vrij kunnen bewegen binnen de EU?</text:p>
      <text:p text:style-name="ifm_p_mt.3.76mm_ifm">Vraag 11</text:p>
      <text:p text:style-name="ifm_p_ifm">Wie heeft de reis- en verblijfkosten betaald van deze Taliban-vertegenwoordiger en zijn eventuele collega’s? Hoeveel euro bedroeg dit?</text:p>
      <text:p text:style-name="ifm_p_mt.3.76mm_ifm">Vraag 12</text:p>
      <text:p text:style-name="ifm_p_ifm">Kunt u deze vragen uiterlijk binnen drie d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eit dat de minister van VWS op een foto stond met een Taliban-vertegenwoordiger in Den Haag</dc:title>
    <meta:user-defined meta:name="OVERHEIDop.ParlID/DC.identifier">kv-tk-2023Z1929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20</meta:user-defined>
    <meta:user-defined meta:name="OVERHEIDop.KamervraagTypen/DC.type">Schriftelijke vragen</meta:user-defined>
    <meta:user-defined meta:name="OVERHEIDop.vraagnummer">2023Z19295</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20</meta:user-defined>
    <meta:user-defined meta:name="DC.title">Het feit dat de minister van VWS op een foto stond met een Taliban-vertegenwoordiger in Den Haag</meta:user-defined>
    <meta:user-defined meta:name="DCTERMS.W3CDTF/DCTERMS.available">2023-1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Internationaal | Internationale samenwerking</meta:user-defined>
    <meta:user-defined meta:name="OVERHEID.TaxonomieBeleidsagenda/OVERHEID.category">Openbare orde en veiligheid | Terrorisme</meta:user-defined>
    <meta:user-defined meta:name="OVERHEIDop.versieInformatie"/>
  </office:meta>
</office:document-meta>
</file>