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2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294</text:p>
      <text:p text:style-name="ifm_p_font.roman_mt.3.76mm_ifm">Vragen van de leden <text:span text:style-name="ifm_span_font.bold_ifm">Marijnissen</text:span> en <text:span text:style-name="ifm_span_font.bold_ifm">Temmink</text:span> (beiden SP) aan de Minister van Binnenlandse Zaken en Koninkrijksrelaties over <text:span text:style-name="ifm_span_font.italic_ifm">de financiering van politieke partijen</text:span> (ingezonden 20 november 2023).</text:p>
      <text:p text:style-name="ifm_p_mt.3.76mm_ifm">Vraag 1</text:p>
      <text:p text:style-name="ifm_p_ifm">Klopt het dat in artikel 21 lid 1 onder a, is bepaald dat de naam en adresgegevens van de uiteindelijk belanghebbende dienen te worden geregistreerd, ook indien de gift niet namens een natuurlijk persoon is gedaan?</text:p>
      <text:p text:style-name="ifm_p_mt.3.76mm_ifm">Vraag 2</text:p>
      <text:p text:style-name="ifm_p_ifm">Klopt het dat in het overzicht van de donaties aan politieke partijen geen natuurlijke personen gemeld worden, maar donaties van onder andere bv’s, zoals Yip Holding, Kimi B.V. of Karo B.V.?<text:note text:id="n1" text:note-class="footnote"><text:note-citation text:label="1 ">1</text:note-citation><text:note-body><text:p text:style-name="ifm_p_font.normal_size.6.93pt_mt..5mm_indent.-0.1161in_mleft.0.1161in_ifm">Rijksoverheid.nl, «Overzicht substantiële giften aan politieke partijen 2023», https://www.rijksoverheid.nl/ministeries/ministerie-van-binnenlandse-zaken-en-koninkrijksrelaties/documenten/jaarverslagen/2023/01/27/overzicht-substantiele-giften-aan-politieke-partijen-2023.</text:p></text:note-body></text:note> </text:p>
      <text:p text:style-name="ifm_p_mt.3.76mm_ifm">Vraag 3</text:p>
      <text:p text:style-name="ifm_p_ifm">Deelt u de mening dat hiermee niet voldaan wordt aan het wettelijke uitgangspunt dat duidelijk moet worden wie de uiteindelijk belanghebbenden zijn? Zo nee, waarom niet?</text:p>
      <text:p text:style-name="ifm_p_mt.3.76mm_ifm">Vraag 4</text:p>
      <text:p text:style-name="ifm_p_ifm">Hoe kan er gecontroleerd worden of het maximumbedrag van totaal 100.000 euro aan donaties niet overschreden wordt, als de uiteindelijk belanghebbende niet openbaar wordt? Deelt u de mening dat dit in strijd is met (de geest van) de wet?</text:p>
      <text:p text:style-name="ifm_p_mt.3.76mm_ifm">Vraag 5</text:p>
      <text:p text:style-name="ifm_p_ifm">Deelt u de mening dat hierdoor onduidelijk is of er invloed wordt gekocht door grote bedragen vanuit bedrijven te storten, waardoor het voor mensen met meerdere bv’s makkelijker is het toch al forse maximum van een 100.000 te overschrijden? Kunt u uw antwoord uitgebreid toelichten?</text:p>
      <text:p text:style-name="ifm_p_mt.3.76mm_ifm">Vraag 6</text:p>
      <text:p text:style-name="ifm_p_ifm">Kunt u uitgebreid reageren op de zorgen van de Commissie toezicht financiering politieke partijen die aangeeft geen mogelijkheden te hebben om te achterhalen of er aan wettelijke verplichtingen wordt voldaan door de uiteindelijke gever niet te registreren?<text:note text:id="n2" text:note-class="footnote"><text:note-citation text:label="2 ">2</text:note-citation><text:note-body><text:p text:style-name="ifm_p_font.normal_size.6.93pt_mt..5mm_indent.-0.1161in_mleft.0.1161in_ifm">Tweedekamer.nl, «Advies Ctfpp overzichten verkiezingstijd 2023», https://www.tweedekamer.nl/kamerstukken/brieven_regering/detail?id=2023Z19254&amp;did=2023D46530.</text:p></text:note-body></text:note> </text:p>
      <text:p text:style-name="ifm_p_mt.3.76mm_ifm">Vraag 7</text:p>
      <text:p text:style-name="ifm_p_ifm">Kunt u ingaan op de opmerking van deze commissie dat de handelwijze van enkele partijen daarmee in strijd is met de geest van de wet? Wat gaat u hierop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inanciering van politieke partijen</dc:title>
    <meta:user-defined meta:name="OVERHEIDop.ParlID/DC.identifier">kv-tk-2023Z192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0</meta:user-defined>
    <meta:user-defined meta:name="OVERHEIDop.KamervraagTypen/DC.type">Schriftelijke vragen</meta:user-defined>
    <meta:user-defined meta:name="OVERHEIDop.vraagnummer">2023Z19294</meta:user-defined>
    <meta:user-defined meta:name="OVERHEIDop.indiener">N.G.J. Temmink</meta:user-defined>
    <meta:user-defined meta:name="OVERHEIDop.indiener">L.M.C. Marij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0</meta:user-defined>
    <meta:user-defined meta:name="DC.title">De financiering van politieke partijen</meta:user-defined>
    <meta:user-defined meta:name="DCTERMS.W3CDTF/DCTERMS.available">2023-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