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93</text:p>
      <text:p text:style-name="ifm_p_font.roman_mt.3.76mm_ifm">Vragen van het lid <text:span text:style-name="ifm_span_font.bold_ifm">Van der Plas</text:span> (BBB) aan de Minister voor Natuur en Stikstof over <text:span text:style-name="ifm_span_font.italic_ifm">een vullingstoets</text:span> (ingezonden 20 november 2023).</text:p>
      <text:p text:style-name="ifm_p_mt.3.76mm_ifm">Vraag 1</text:p>
      <text:p text:style-name="ifm_p_ifm">Klopt het dat u voornemens bent om bij het plaatsen van stikstofdepositieruimte in het Stikstofregistratiesysteem (SSRS) op voorhand de additionaliteit wilt onderbouwen middels een zogenoemde vullingstoets?</text:p>
      <text:p text:style-name="ifm_p_mt.3.76mm_ifm">Vraag 2</text:p>
      <text:p text:style-name="ifm_p_ifm">Waarop baseert u de noodzaak van deze vullingstoets gezien het feit dat noch artikel 5.5a, tweede lid, van de Wet natuurbescherming (Wnb), noch artikel 6.1 en 6.2 van de Habitatrichtlijn hiertoe aanleiding geven? Waarom wenst u een strengere additionaliteitstoets dan wettelijk is vereist of uit jurisprudentie blijkt?</text:p>
      <text:p text:style-name="ifm_p_mt.3.76mm_ifm">Vraag 3</text:p>
      <text:p text:style-name="ifm_p_ifm">Bent u zich ervan bewust dat de vullingstoets mogelijk niets meer toevoegt of tenminste is achterhaald ten aanzien van wettelijk verplichte additionaliteitstoets op het moment van toestemmingsverlening? Hoe wilt u hiermee omgaan? Wat gebeurt er met stikstofdepositieruimte die achteraf onterecht niet in het SSRS is geplaatst en waardoor Programma Aanpak Stikstof (PAS)-melders nog steeds niet in aanmerking komen voor legalisatie?</text:p>
      <text:p text:style-name="ifm_p_mt.3.76mm_ifm">Vraag 4</text:p>
      <text:p text:style-name="ifm_p_ifm">Waarom bent u voornemens de (voorlopige) resultaten van de natuurdoelanalyses (NDA’s) te gebruiken om de additionaliteit te onderbouwen en daarmee te bepalen of ruimte voldoet aan de vullingstoets voor het SSRS?</text:p>
      <text:p text:style-name="ifm_p_mt.3.76mm_ifm">Vraag 5</text:p>
      <text:p text:style-name="ifm_p_ifm">Hoe voorkomen we dat de stikstofdepositieruimte die later uit Instrument-X in SSRS wordt geplaatst (langdurig) beschikbaar komt voor andere project in plaats van de PAS-melders, waardoor voor de PAS-melders weer minder mogelijkheden tot legalisatie overblijven?</text:p>
      <text:p text:style-name="ifm_p_mt.3.76mm_ifm">Vraag 6</text:p>
      <text:p text:style-name="ifm_p_ifm">Hoe verantwoordt u dat onderaan de streep dit jaar slechts een zeer beperkt aantal PAS-melders zal worden geholpen middels een legalisatie van de stikstofdepositie uit hun (terechte) melding door uw voorgenomen besluit, met name gelet op het feit dat er geen (juridische) aanleiding is voor de voorgestelde vullingsto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ullingstoets</dc:title>
    <meta:user-defined meta:name="OVERHEIDop.ParlID/DC.identifier">kv-tk-2023Z19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93</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Een vullingstoets</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