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2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90</text:p>
      <text:p text:style-name="ifm_p_font.roman_mt.3.76mm_ifm">Vragen van het lid <text:span text:style-name="ifm_span_font.bold_ifm">Van Esch</text:span> (PvdD) aan de Ministers van Volksgezondheid, Welzijn en Sport en van Infrastructuur en Waterstaat over <text:span text:style-name="ifm_span_font.italic_ifm">het voorkomen van medicijnresten in het water</text:span> (ingezonden 20 november 2023).</text:p>
      <text:p text:style-name="ifm_p_mt.3.76mm_ifm">Vraag 1</text:p>
      <text:p text:style-name="ifm_p_ifm">Kent u het bericht «Brabants waterschap investeert vele miljoenen om giftige medicijnresten uit het rioolwater te halen»?<text:note text:id="ID-2023Z19290-d37e52" text:note-class="footnote"><text:note-citation text:label="1 ">1</text:note-citation><text:note-body><text:p text:style-name="ifm_p_font.normal_size.6.93pt_mt..5mm_indent.-0.1161in_mleft.0.1161in_ifm">https://eenvandaag.avrotros.nl/item/brabants-waterschap-investeert-vele-miljoenen-om-giftige-medicijnresten-uit-het-rioolwater-te-halen/.</text:p></text:note-body></text:note> Wat is uw reactie hierop?</text:p>
      <text:p text:style-name="ifm_p_mt.3.76mm_ifm">Vraag 2</text:p>
      <text:p text:style-name="ifm_p_ifm">Wat is uw reactie op de ontregelende effecten die medicijnresten in het water hebben op het onderwaterleven, namelijk geslachtsveranderingen, gedragsveranderingen en weefselschade?</text:p>
      <text:p text:style-name="ifm_p_mt.3.76mm_ifm">Vraag 3</text:p>
      <text:p text:style-name="ifm_p_ifm">Bent u het ermee eens dat hoewel het goed is dat het Brabants Waterschap investeert in technieken om medicijnresten uit het rioolwater te halen, het beter is om te voorkomen dat medicijnresten in het rioolwater terecht komen?</text:p>
      <text:p text:style-name="ifm_p_mt.3.76mm_ifm">Vraag 4</text:p>
      <text:p text:style-name="ifm_p_ifm">Wat is uw reactie op dat 80 procent van de aangetroffen medicijnresten medicijnen zijn die zonder recept bij de apotheek of drogist kunnen worden gehaald, zoals ibuprofen, diclofenac en medicijnen tegen diabetes?</text:p>
      <text:p text:style-name="ifm_p_mt.3.76mm_ifm">Vraag 5</text:p>
      <text:p text:style-name="ifm_p_ifm">Ziet u het verband tussen de toename van diabetes type 2 onder jongeren en de grote hoeveelheid medicijnen tegen diabetes in het water?<text:note text:id="n2" text:note-class="footnote"><text:note-citation text:label="2 ">2</text:note-citation><text:note-body><text:p text:style-name="ifm_p_font.normal_size.6.93pt_mt..5mm_indent.-0.1161in_mleft.0.1161in_ifm">https://www.ad.nl/gezond/zeldzame-ouderdomssuiker-bij-tieners-rukt-op-diabetes-type-2-een-ziekte-die-ons-leven-beheerst~ae9e7bfa/.</text:p></text:note-body></text:note>  Zo nee, waarom niet? Zo ja, welke stappen gaat u zetten op het gebied van leefstijlpreventie zodat kan worden voorkomen dat mensen medicijnen tegen diabetes nodig hebben?</text:p>
      <text:p text:style-name="ifm_p_mt.3.76mm_ifm">Vraag 6</text:p>
      <text:p text:style-name="ifm_p_ifm">Bent u ervan op de hoogte dat slechts zes procent van het receptvrije geneesmiddel Voltaren Emulgel, waarvan het werkzame bestanddeel diclofenac is, door het lichaam wordt opgenomen en dat 94 procent van het middel tijdens het douchen wegspoelt naar het riool (en dus niet eerst effect uit oefent in het lichaam)? Wat is uw reactie hierop?</text:p>
      <text:p text:style-name="ifm_p_mt.3.76mm_ifm">Vraag 7</text:p>
      <text:p text:style-name="ifm_p_ifm">Bent u het ermee eens dat, omdat 94 procent van Voltaren Emulgel het riool in spoelt, het beter zou zijn om gels als Voltaren Emulgel niet meer te gebruiken of eventueel te vervangen door bijvoorbeeld het oraal innemen van diclofenac of een andere pijnstiller? Zo ja, hoe gaat u hier gevolg aan geven?</text:p>
      <text:p text:style-name="ifm_p_mt.3.76mm_ifm">Vraag 8</text:p>
      <text:p text:style-name="ifm_p_ifm">Zo nee, hoe rijmt u dit met de afspraak in de Green Deal Duurzame Zorg dat in de situatie dat er sprake is van gelijke werking, zorgaanbieders voorkeur moeten geven aan de minder milieuschadelijke optie?</text:p>
      <text:p text:style-name="ifm_p_mt.3.76mm_ifm">Vraag 9</text:p>
      <text:p text:style-name="ifm_p_ifm">Bent u het eens met watergraaf De Ridder, die stelt dat er normen moeten worden gesteld aan de hoeveelheid medicijnresten in het oppervlaktewater? Zo nee, waarom niet? Zo ja, hoe en wanneer gaat u dit doen?</text:p>
      <text:p text:style-name="ifm_p_mt.3.76mm_ifm">Vraag 10</text:p>
      <text:p text:style-name="ifm_p_ifm">Hoe wordt er een vervolg gegeven aan de «Ketenaanpak Medicijnresten uit Water» dat dit jaar afloopt?</text:p>
      <text:p text:style-name="ifm_p_mt.3.76mm_ifm">Vraag 11</text:p>
      <text:p text:style-name="ifm_p_ifm">Hoe worden hierbij de aanbevelingen uit de «Evaluatie Ketenaanpak Medicijnresten uit Water» over het versterken en verbeteren van de ketenaanpak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komen van medicijnresten in het water</dc:title>
    <meta:user-defined meta:name="OVERHEIDop.ParlID/DC.identifier">kv-tk-2023Z192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20</meta:user-defined>
    <meta:user-defined meta:name="OVERHEIDop.KamervraagTypen/DC.type">Schriftelijke vragen</meta:user-defined>
    <meta:user-defined meta:name="OVERHEIDop.vraagnummer">2023Z19290</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20</meta:user-defined>
    <meta:user-defined meta:name="DC.title">Het voorkomen van medicijnresten in het water</meta:user-defined>
    <meta:user-defined meta:name="DCTERMS.W3CDTF/DCTERMS.available">2023-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Natuur en milieu | Water</meta:user-defined>
    <meta:user-defined meta:name="OVERHEIDop.versieInformatie"/>
  </office:meta>
</office:document-meta>
</file>