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2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289</text:p>
      <text:p text:style-name="ifm_p_font.roman_mt.3.76mm_ifm">Vragen van het lid <text:span text:style-name="ifm_span_font.bold_ifm">Agema</text:span> (PVV) aan de Minister voor Langdurige Zorg en Sport over <text:span text:style-name="ifm_span_font.italic_ifm">het bericht «Klokkenluiders: De Overloop ging gebukt onder schrikbewind»</text:span> (ingezonden 20 november 2023).</text:p>
      <text:p text:style-name="ifm_p_mt.3.76mm_ifm">Vraag 1</text:p>
      <text:p text:style-name="ifm_p_ifm">Bent u bekend met het bericht het bericht «Klokkenluiders: De overloop ging gebukt onder schrikbewind»?<text:note text:id="ID-2023Z19289-d37e47" text:note-class="footnote"><text:note-citation text:label="1 ">1</text:note-citation><text:note-body><text:p text:style-name="ifm_p_font.normal_size.6.93pt_mt..5mm_indent.-0.1161in_mleft.0.1161in_ifm">Almere deze week, 16 november 2023.</text:p></text:note-body></text:note></text:p>
      <text:p text:style-name="ifm_p_mt.3.76mm_ifm">Vraag 2</text:p>
      <text:p text:style-name="ifm_p_ifm">Klopt het dat er zes medewerkers van zorggroep Almere op non-actief zijn gezet wegens intimidatie, machtsmisbruik, privacyschending, willekeur, nalatigheid en mogelijk onjuist of onzorgvuldig handelen met betrekking tot medicatie en financiële zaken? Hoe kon deze situatie ontstaan?</text:p>
      <text:p text:style-name="ifm_p_mt.3.76mm_ifm">Vraag 3</text:p>
      <text:p text:style-name="ifm_p_ifm">Hebben bewoners altijd de benodigde en juiste medicatie ontvangen, ondanks dat deze werknemers medicijnen gestolen hebben van het woonzorgcentrum? Zo nee, wat zijn de gevolgen hiervan?</text:p>
      <text:p text:style-name="ifm_p_mt.3.76mm_ifm">Vraag 4</text:p>
      <text:p text:style-name="ifm_p_ifm">Is het waar dat er handelingen verricht zijn door niet gekwalificeerde medewerker(s)? Zo ja, zijn er hierdoor onveilige situaties voor bewoners ontstaan? Kunt u een opsomming geven? Zo nee, waarom niet?</text:p>
      <text:p text:style-name="ifm_p_mt.3.76mm_ifm">Vraag 5</text:p>
      <text:p text:style-name="ifm_p_ifm">Heeft de Inspectie Gezondheidszorg en Jeugd (IGJ) onderzoek gedaan naar deze situatie? Zo ja, waar kunnen we het inspectierapport vinden? Zo nee, waarom niet?</text:p>
      <text:p text:style-name="ifm_p_mt.3.76mm_ifm">Vraag 6</text:p>
      <text:p text:style-name="ifm_p_ifm">Heeft de IGJ de instelling in het verleden bezocht? Zo ja, hoe vaak en wanneer? En waren dit aangekondigde of onaangekondigde bezoeken?</text:p>
      <text:p text:style-name="ifm_p_mt.3.76mm_ifm">Vraag 7</text:p>
      <text:p text:style-name="ifm_p_ifm">Heeft u de IGJ opdracht gegeven onderzoek te verrichten naar de mogelijk onnodige dood van 10 bewoners? Zo nee, waarom niet?</text:p>
      <text:p text:style-name="ifm_p_mt.3.76mm_ifm">Vraag 8</text:p>
      <text:p text:style-name="ifm_p_ifm">Hoe gaat u ervoor zorgen dat deze medewerkers, indien vervolg en veroordeeld, niet opnieuw ergens anders in de zorg aan het werk gaan?</text:p>
      <text:p text:style-name="ifm_p_ifm">Klokkenluiders: «De Overloop ging gebukt onder schrikbewind» – Almere DEZE WEEK | Dé krant die Almere in beweging brengt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Klokkenluiders: De Overloop ging gebukt onder schrikbewind'</dc:title>
    <meta:user-defined meta:name="OVERHEIDop.ParlID/DC.identifier">kv-tk-2023Z192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0</meta:user-defined>
    <meta:user-defined meta:name="OVERHEIDop.KamervraagTypen/DC.type">Schriftelijke vragen</meta:user-defined>
    <meta:user-defined meta:name="OVERHEIDop.vraagnummer">2023Z19289</meta:user-defined>
    <meta:user-defined meta:name="OVERHEIDop.indiener">M. Age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0</meta:user-defined>
    <meta:user-defined meta:name="DC.title">Het bericht 'Klokkenluiders: De Overloop ging gebukt onder schrikbewind'</meta:user-defined>
    <meta:user-defined meta:name="DCTERMS.W3CDTF/DCTERMS.available">2023-1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