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88</text:p>
      <text:p text:style-name="ifm_p_font.roman_mt.3.76mm_ifm">Vragen van de leden <text:span text:style-name="ifm_span_font.bold_ifm">Marijnissen</text:span> en <text:span text:style-name="ifm_span_font.bold_ifm">Temmink</text:span> (beiden SP) aan de Staatssecretaris van Justitie en Veiligheid en de Ministers van Justitie en Veiligheid en van Binnenlandse Zaken en Koninkrijksrelaties over <text:span text:style-name="ifm_span_font.italic_ifm">de lobby-activiteiten van oud-bewindspersonen bij de IND</text:span> (ingezonden 20 november 2023).</text:p>
      <text:p text:style-name="ifm_p_mt.3.76mm_ifm">Vraag 1</text:p>
      <text:p text:style-name="ifm_p_ifm">Waarom heeft de Immigratie- en Naturalisatiedienst (IND) ervoor gekozen lobbygesprekken te voeren met twee oud-bewindspersonen?<text:note text:id="ID-2023Z19288-d37e47" text:note-class="footnote"><text:note-citation text:label="1 ">1</text:note-citation><text:note-body><text:p text:style-name="ifm_p_font.normal_size.6.93pt_mt..5mm_indent.-0.1161in_mleft.0.1161in_ifm">EenVandaag, 16 november 2023, «Rita Verdonk en Fred Teeven lobbyden voor «illegale schijnconstructie» Indonesische verpleegkundigen, IND ging er in mee», https://eenvandaag.avrotros.nl/item/ind-maakte-illegale-schijnconstructie-met-indonesische-verplegers-toch-mogelijk-na-lobbywerk-door-rita-verdonk-en-fred-teeven/.</text:p></text:note-body></text:note></text:p>
      <text:p text:style-name="ifm_p_mt.3.76mm_ifm">Vraag 2</text:p>
      <text:p text:style-name="ifm_p_ifm">Waarom is, na deze lobbygesprekken, door de IND besloten om de procedure voor het verstrekken van visa aan verpleegkundigen uit Indonesië aan te passen?</text:p>
      <text:p text:style-name="ifm_p_mt.3.76mm_ifm">Vraag 3</text:p>
      <text:p text:style-name="ifm_p_ifm">Deelt u de mening van de voormalig Staatssecretaris van Veiligheid en Justitie, dat er niks verkeerds is aan het gegeven «dat partijen met geld meer kunnen bereiken dan partijen zonder geld. Dat is in de hele wereld zo. Dus ook bij de IND»? Kunt u uw antwoord uitgebreid toelichten?</text:p>
      <text:p text:style-name="ifm_p_mt.3.76mm_ifm">Vraag 4</text:p>
      <text:p text:style-name="ifm_p_ifm">Zijn er meer instanties die onder de verantwoordelijkheid van het Ministerie van Justitie en Veiligheid vallen waarbij lobbycontacten onderhouden worden met voormalige bewindspersonen van het departement, of worden er op het ministerie zelf lobbygesprekken gevoerd met oud-bewindspersonen? Zo ja, waarover gaan deze gesprekken en welke organisaties betreft dit?</text:p>
      <text:p text:style-name="ifm_p_mt.3.76mm_ifm">Vraag 5</text:p>
      <text:p text:style-name="ifm_p_ifm">Hoeveel klokkenluiderszaken lopen er die betrekking hebben op het Ministerie van Justitie en Veiligheid of een van de organisaties die onder de verantwoordelijkheid vallen van dit ministerie?</text:p>
      <text:p text:style-name="ifm_p_mt.3.76mm_ifm">Vraag 6</text:p>
      <text:p text:style-name="ifm_p_ifm">Is het beleid dat klokkenluiders worden ontslagen als ze contact hebben met de pers? Kunt u uw antwoord uitgebreid toelichten?</text:p>
      <text:p text:style-name="ifm_p_mt.3.76mm_ifm">Vraag 7</text:p>
      <text:p text:style-name="ifm_p_ifm">Klopt het dat de agenda’s van bewindspersonen nog altijd niet goed openbaar gemaakt worden? Deelt u de mening dat openheid over lobby belangrijk is om besluitvorming te controleren?<text:note text:id="ID-2023Z19288-d37e91" text:note-class="footnote"><text:note-citation text:label="2 ">2</text:note-citation><text:note-body><text:p text:style-name="ifm_p_font.normal_size.6.93pt_mt..5mm_indent.-0.1161in_mleft.0.1161in_ifm">Volkskrant, 15 november 2023, «Agenda's bewindslieden slecht bijgehouden, lobbyafspraken niet transparant», https://www.volkskrant.nl/nieuws-achtergrond/agenda-s-bewindslieden-slecht-bijgehouden-lobby-afspraken-niet-transparant~bf31efc3/.</text:p></text:note-body></text:note></text:p>
      <text:p text:style-name="ifm_p_mt.3.76mm_ifm">Vraag 8</text:p>
      <text:p text:style-name="ifm_p_ifm">Hoe kan het dat een gezamenlijk gesprek van de Minister voor Langdurige Zorg en Sport en u, de Minister van Justitie en Veiligheid, met de KNVB niet in uw openbare agenda vermeld staat maar wel in de openbare agenda van de andere Minister?</text:p>
      <text:p text:style-name="ifm_p_mt.3.76mm_ifm">Vraag 9</text:p>
      <text:p text:style-name="ifm_p_ifm">Bent u nu wel bereid een lobbyregister in te voeren, na meerdere oproepen van de Tweede Kamer, en meerdere weigeringen van het kabinet, omdat de agenda’s van bewindspersonen openbaar zouden zijn?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obby-activiteiten van oud-bewindspersonen bij de IND</dc:title>
    <meta:user-defined meta:name="OVERHEIDop.ParlID/DC.identifier">kv-tk-2023Z192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0</meta:user-defined>
    <meta:user-defined meta:name="OVERHEIDop.KamervraagTypen/DC.type">Schriftelijke vragen</meta:user-defined>
    <meta:user-defined meta:name="OVERHEIDop.vraagnummer">2023Z19288</meta:user-defined>
    <meta:user-defined meta:name="OVERHEIDop.indiener">N.G.J. Temmink</meta:user-defined>
    <meta:user-defined meta:name="OVERHEIDop.indiener">L.M.C. Marij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0</meta:user-defined>
    <meta:user-defined meta:name="DC.title">De lobby-activiteiten van oud-bewindspersonen bij de IND</meta:user-defined>
    <meta:user-defined meta:name="DCTERMS.W3CDTF/DCTERMS.available">2023-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