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87</text:p>
      <text:p text:style-name="ifm_p_font.roman_mt.3.76mm_ifm">Vragen van het lid <text:span text:style-name="ifm_span_font.bold_ifm">Warmerdam</text:span> (D66) aan de Minister van Sociale Zaken en Werkgelegenheid over <text:span text:style-name="ifm_span_font.italic_ifm">het functioneren van de arbeidswetgeving in de vrije culture sector</text:span> (ingezonden 20 november 2023).</text:p>
      <text:p text:style-name="ifm_p_mt.3.76mm_ifm">Vraag 1</text:p>
      <text:p text:style-name="ifm_p_ifm">Bent u bekend met het feit dat in de vrije cultuursector, zoals de musicalsector, arbeidsrechten regelmatig worden geschonden en dat er grote verschillen in arbeidsvoorwaarden zijn tussen de gesubsidieerde- en vrije cultuursector?</text:p>
      <text:p text:style-name="ifm_p_mt.3.76mm_ifm">Vraag 2</text:p>
      <text:p text:style-name="ifm_p_ifm">Herkent u het signaal dat veel mensen in de vrije culture sector zich niet aan kunnen of willen sluiten bij een vakbond uit angst dat dit negatieve consequenties heeft voor hun werkzekerheid? Zo ja, welke mogelijkheden ziet u om daar verandering in aan te brengen?</text:p>
      <text:p text:style-name="ifm_p_mt.3.76mm_ifm">Vraag 3</text:p>
      <text:p text:style-name="ifm_p_ifm">Herkent u het signaal vanuit de sector dat vervanging van een acteur vaak lastig is, waardoor werkers onder hoge druk worden gezet om toch te werken bij ziekte of blessure, met alle negatieve gevolgen voor de mentale en fysieke gezondheid van dien? Welke rol voor de Nederlandse Arbeidsinspectie ziet u hierin?</text:p>
      <text:p text:style-name="ifm_p_mt.3.76mm_ifm">Vraag 4</text:p>
      <text:p text:style-name="ifm_p_ifm">Bent u bekend met het feit dat werkers in sectoren die qua karakter sterk afhangen van projectmatig (flex)werk, zoals de musicalsector, door de huidige arbeidswetgeving zowel een vast contract mislopen, als werk mislopen, dankzij de ketenbepaling?</text:p>
      <text:p text:style-name="ifm_p_mt.3.76mm_ifm">Vraag 5</text:p>
      <text:p text:style-name="ifm_p_ifm">Bent u bekend met het feit dat de huidige wetgeving niet als geschikt wordt gezien door mensen die werkzaam zijn in de culture sector en bijvoorbeeld de ketenbepaling vooral gezien wordt als een beperking op werk?</text:p>
      <text:p text:style-name="ifm_p_mt.3.76mm_ifm">Vraag 6</text:p>
      <text:p text:style-name="ifm_p_ifm">Bent u bereid om, eventueel samen met de Nederlandse Arbeidsinspectie, in gesprek te gaan met de sector en de werkers in deze sector, om zo te kijken hoe de arbeidsomstandigheden in deze sector verbeterd kunnen worden, zodat deze mensen op een eerlijke en veilige manier kunnen bijdragen aan een sterke vrije culture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unctioneren van de arbeidswetgeving in de vrije culture sector</dc:title>
    <meta:user-defined meta:name="OVERHEIDop.ParlID/DC.identifier">kv-tk-2023Z192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0</meta:user-defined>
    <meta:user-defined meta:name="OVERHEIDop.KamervraagTypen/DC.type">Schriftelijke vragen</meta:user-defined>
    <meta:user-defined meta:name="OVERHEIDop.vraagnummer">2023Z19287</meta:user-defined>
    <meta:user-defined meta:name="OVERHEIDop.indiener">S. Warmerda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0</meta:user-defined>
    <meta:user-defined meta:name="DC.title">Het functioneren van de arbeidswetgeving in de vrije culture sector</meta:user-defined>
    <meta:user-defined meta:name="DCTERMS.W3CDTF/DCTERMS.available">2023-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