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2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286</text:p>
      <text:p text:style-name="ifm_p_font.roman_mt.3.76mm_ifm">Vragen van het lid <text:span text:style-name="ifm_span_font.bold_ifm">Van Haga</text:span> (Groep Van Haga) aan de Minister voor Rechtsbescherming over <text:span text:style-name="ifm_span_font.italic_ifm">de casus van mevrouw Passemiers bij de Jeugdbescherming</text:span> (ingezonden 20 november 2023).</text:p>
      <text:p text:style-name="ifm_p_mt.3.76mm_ifm">Vraag 1</text:p>
      <text:p text:style-name="ifm_p_ifm">Kent u de casus van Emily Passemiers m.b.t de Jeugdbescherming en de uithuisplaatsing van haar kinderen?<text:note text:id="ID-2023Z19286-d37e52" text:note-class="footnote"><text:note-citation text:label="1 ">1</text:note-citation><text:note-body><text:p text:style-name="ifm_p_font.normal_size.6.93pt_mt..5mm_indent.-0.1161in_mleft.0.1161in_ifm">Postkaars-live (2023), De strijd van Emily Passemiers tegen de Nederlandse Staat, om de terugkeer van haar kinderen, https://youtu.be/Ff8IaYcxucE?si=zTMyB-ULp0afGqMf.</text:p></text:note-body></text:note></text:p>
      <text:p text:style-name="ifm_p_mt.3.76mm_ifm">Vraag 2</text:p>
      <text:p text:style-name="ifm_p_ifm">Kunt u uitleggen waarom het Hof Den-Bosch een gunstig rapport m.b.t terugplaatsing voor thuisplaatsing, dat door 11 gekwalificeerde deskundigen (pedagogisch opgeleide deskundigen, een orthopedagoog en een unitmanager) is bekrachtigd, terzijde kan schuiven?</text:p>
      <text:p text:style-name="ifm_p_mt.3.76mm_ifm">Vraag 3</text:p>
      <text:p text:style-name="ifm_p_ifm">Hoe kan het dat de procureur-generaal van de Hoge Raad, de Rechtbank Middelburg en het Gerechtshof Den-Bosch, zo’n gunstig rapport voor terugplaatsing van de kinderen zonder goede onderbouwing naast zich neerleggen? Kunt u hiervoor alsnog een gedetailleerde onderbouwing overleggen?</text:p>
      <text:p text:style-name="ifm_p_mt.3.76mm_ifm">Vraag 4</text:p>
      <text:p text:style-name="ifm_p_ifm">Hoe kan de politie Middelburg een huis binnendringen en een mannelijke politieman de badkamerdeur laten opendoen, terwijl de vader aangeeft dat mevrouw Passemiers naakt was?</text:p>
      <text:p text:style-name="ifm_p_mt.3.76mm_ifm">Vraag 5</text:p>
      <text:p text:style-name="ifm_p_ifm">Hoe kan de klachtencommissie van de politie en de Nationale ombudsman alle serieuze klachten die zijn ingediend ongegrond verklaren?</text:p>
      <text:p text:style-name="ifm_p_mt.3.76mm_ifm">Vraag 6</text:p>
      <text:p text:style-name="ifm_p_ifm">Hoe kan het dat Minister-President Rutte, op camera, beloofd heeft om de zaak te onderzoeken en hier vervolgens niet inhoudelijk op terugkomt?</text:p>
      <text:p text:style-name="ifm_p_mt.3.76mm_ifm">Vraag 7</text:p>
      <text:p text:style-name="ifm_p_ifm">Waarom mogen de kinderen van E. Passemiers na 35 rechtszaken niet een weekend thuis logeren?</text:p>
      <text:p text:style-name="ifm_p_mt.3.76mm_ifm">Vraag 8</text:p>
      <text:p text:style-name="ifm_p_ifm">Waarom wordt er niet gewerkt naar terugplaatsing thuis?</text:p>
      <text:p text:style-name="ifm_p_mt.3.76mm_ifm">Vraag 9</text:p>
      <text:p text:style-name="ifm_p_ifm">Waarom kan de William Schrikker Stichting niet toewerken naar uitbreiding van bezoeken thuis?</text:p>
      <text:p text:style-name="ifm_p_mt.3.76mm_ifm">Vraag 10</text:p>
      <text:p text:style-name="ifm_p_ifm">Waarom wil de burgemeester van de gemeente Middelburg, Harald Bergmann, geen onafhankelijk dossieronderzoek verrichten in deze zaak?</text:p>
      <text:p text:style-name="ifm_p_mt.3.76mm_ifm">Vraag 11</text:p>
      <text:p text:style-name="ifm_p_ifm">Wordt er op dit moment dwang toegepast bij een van de kinderen om een EMDR-therapie te ondergaan?</text:p>
      <text:p text:style-name="ifm_p_mt.3.76mm_ifm">Vraag 12</text:p>
      <text:p text:style-name="ifm_p_ifm">Wilt u terugkijken naar de eerdere Kamervragen die gesteld zijn over deze zaak, op de jaarvergadering 2019–2020? Zo ja, kunt u hierop reflecteren?</text:p>
      <text:p text:style-name="ifm_p_mt.3.76mm_ifm">Vraag 13</text:p>
      <text:p text:style-name="ifm_p_ifm">Hoe kan het zo zijn dat de broertjes en zusjes uit dit gezin uit elkaar worden gehaald?</text:p>
      <text:p text:style-name="ifm_p_mt.3.76mm_ifm">Vraag 14</text:p>
      <text:p text:style-name="ifm_p_ifm">Hoe kan het zo zijn dat mevrouw Passemiers geen moeder mag zijn van al haar kinderen, terwijl zij nu voor een peuter van 1 jaar oud zorgt, die wel thuis mag wonen?</text:p>
      <text:p text:style-name="ifm_p_mt.3.76mm_ifm">Vraag 15</text:p>
      <text:p text:style-name="ifm_p_ifm">Kunt u de kosten specificeren die door de (gemeentelijke) overheid zouden moeten worden gemaakt bij/voor een OTS, zoals in het geval van de casus van mevrouw Passemiers?</text:p>
      <text:p text:style-name="ifm_p_mt.3.76mm_ifm">Vraag 16</text:p>
      <text:p text:style-name="ifm_p_ifm">Waarom wordt de aanvaardbare termijn in deze zaak tegen mevr. Passemiers gebrui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asus van mevrouw Passemiers bij de Jeugdbescherming</dc:title>
    <meta:user-defined meta:name="OVERHEIDop.ParlID/DC.identifier">kv-tk-2023Z1928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20</meta:user-defined>
    <meta:user-defined meta:name="OVERHEIDop.KamervraagTypen/DC.type">Schriftelijke vragen</meta:user-defined>
    <meta:user-defined meta:name="OVERHEIDop.vraagnummer">2023Z19286</meta:user-defined>
    <meta:user-defined meta:name="OVERHEIDop.indiener">W.R. van Ha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20</meta:user-defined>
    <meta:user-defined meta:name="DC.title">De casus van mevrouw Passemiers bij de Jeugdbescherming</meta:user-defined>
    <meta:user-defined meta:name="DCTERMS.W3CDTF/DCTERMS.available">2023-1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