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9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46</text:p>
      <text:p text:style-name="ifm_p_font.roman_mt.3.76mm_ifm">Vragen van de leden <text:span text:style-name="ifm_span_font.bold_ifm">Van Raan</text:span> en <text:span text:style-name="ifm_span_font.bold_ifm">Akerboom</text:span> (beiden PvdD) aan de Staatssecretaris van Financiën en de Minister van Landbouw, Natuur en Voedselkwaliteit over <text:span text:style-name="ifm_span_font.italic_ifm">het oprichten van een brievenbusfirma in Nederland door het grootste vleesbedrijf ter wereld</text:span> (ingezonden 17 november 2023).</text:p>
      <text:p text:style-name="ifm_p_mt.3.76mm_ifm">Vraag 1</text:p>
      <text:p text:style-name="ifm_p_ifm">Bent u bekend met berichten in internationale media dat JBS SA, het grootste vleesbedrijf ter wereld, geld wil ophalen met een beursgang in de VS om verder te kunnen groeien?<text:note text:id="ID-2023Z19246-d37e55" text:note-class="footnote"><text:note-citation text:label="1 ">1</text:note-citation><text:note-body><text:p text:style-name="ifm_p_font.normal_size.6.93pt_mt..5mm_indent.-0.1161in_mleft.0.1161in_ifm">New York Times, 28 september 2023. «Grilling the World’s Biggest Meat Producer»</text:p></text:note-body></text:note></text:p>
      <text:p text:style-name="ifm_p_mt.3.76mm_ifm">Vraag 2</text:p>
      <text:p text:style-name="ifm_p_ifm">In hoeverre bent u bekend met de omvang van uitstoot van broeikasgassen door JBS SA, geschat op 288 miljoen ton CO<text:span text:style-name="ifm_span_font.subscript_ifm">2</text:span>eq, meer dan de uitstoot van heel Spanje<text:note text:id="ID-2023Z19246-d37e71" text:note-class="footnote"><text:note-citation text:label="2 ">2</text:note-citation><text:note-body><text:p text:style-name="ifm_p_font.normal_size.6.93pt_mt..5mm_indent.-0.1161in_mleft.0.1161in_ifm">IATP en de changing markets foundation, november 2022, «Emissions impossible: how emissions from big meat and dairy are heating up the world»</text:p></text:note-body></text:note> en met dat het bedrijf al meerdere keren op de vingers is getikt voor onterechte claims dat ze in 2040 CO<text:span text:style-name="ifm_span_font.subscript_ifm">2</text:span>-neutraal zouden kunnen zijn<text:note text:id="ID-2023Z19246-d37e82" text:note-class="footnote"><text:note-citation text:label="3 ">3</text:note-citation><text:note-body><text:p text:style-name="ifm_p_font.normal_size.6.93pt_mt..5mm_indent.-0.1161in_mleft.0.1161in_ifm">BBB National Programs, 20 juni 2023, «National Advertising Review Board Recommends JBS Discontinue «Net Zero» Emissions by 2040 Claims»</text:p></text:note-body></text:note>? Zo ja, wat vindt u van het faciliteren van groei van een bedrijf met een dusdanig grote uitstoot? Zo nee, wat is uw reactie op deze feiten?</text:p>
      <text:p text:style-name="ifm_p_mt.3.76mm_ifm">Vraag 3</text:p>
      <text:p text:style-name="ifm_p_ifm">In hoeverre bent u bekend met de betrokkenheid van JBS SA bij grootschalige ontbossing in de Amazone – uit onderzoek van de Braziliaanse overheid blijkt dat JBS bewezen tienduizenden tot honderdduizenden stuks vee heeft gekocht van boerderijen die handelen in strijd met regelgeving omtrent het voorkomen van illegale ontbossing<text:note text:id="ID-2023Z19246-d37e96" text:note-class="footnote"><text:note-citation text:label="4 ">4</text:note-citation><text:note-body><text:p text:style-name="ifm_p_font.normal_size.6.93pt_mt..5mm_indent.-0.1161in_mleft.0.1161in_ifm">Global Witness, 14 maart 2023, «Global Witness calls on financiers to stop bankrolling rainforest beef, after official audit reflects our findings about JBS»</text:p></text:note-body></text:note>? Zo ja, wat vindt u van een bedrijf wat op deze schaal doelbewust de wet overtreedt? Zo nee, wat is uw reactie op deze feiten?</text:p>
      <text:p text:style-name="ifm_p_mt.3.76mm_ifm">Vraag 4</text:p>
      <text:p text:style-name="ifm_p_ifm">In hoeverre bent u bekend met de betrokkenheid van JBS SA bij het veroorzaken van ernstig dierenleed, waar dieren die naar het slachthuis worden gereden vele uren in extreme hitte zitten opgesloten in vrachtwagens<text:note text:id="ID-2023Z19246-d37e110" text:note-class="footnote"><text:note-citation text:label="5 ">5</text:note-citation><text:note-body><text:p text:style-name="ifm_p_font.normal_size.6.93pt_mt..5mm_indent.-0.1161in_mleft.0.1161in_ifm">World Animal Protection, 20 september 2023, «How JBS is profiting from cruelty and killing our world»</text:p></text:note-body></text:note> en waar vastgelegd is hoe arbeiders onder meer dieren in het gezicht schopten en sloegen, biggetjes zeer gewelddadig werden gedood, en testikels werden uitgerukt<text:note text:id="ID-2023Z19246-d37e118" text:note-class="footnote"><text:note-citation text:label="6 ">6</text:note-citation><text:note-body><text:p text:style-name="ifm_p_font.normal_size.6.93pt_mt..5mm_indent.-0.1161in_mleft.0.1161in_ifm">Mercy for Animals, JBS Takedown – Mercy For Animals</text:p></text:note-body></text:note>? Zo ja, wat vindt u van een bedrijf wat op deze schaal doelbewust de wet overtreedt? Zo nee, wat is uw reactie op deze feiten?</text:p>
      <text:p text:style-name="ifm_p_mt.3.76mm_ifm">Vraag 5</text:p>
      <text:p text:style-name="ifm_p_ifm">In hoeverre bent u bekend met de betrokkenheid van JBS SA bij corruptie – bijvoorbeeld in 2020 gaf de moedermaatschappij van JBS in de Verenigde Staten toe in 2017 ongeveer 150 miljoen dollar aan steekpenningen te hebben betaald aan Braziliaanse politici om goedkope overheidsfinanciering veilig te stellen<text:note text:id="ID-2023Z19246-d37e133" text:note-class="footnote"><text:note-citation text:label="7 ">7</text:note-citation><text:note-body><text:p text:style-name="ifm_p_font.normal_size.6.93pt_mt..5mm_indent.-0.1161in_mleft.0.1161in_ifm">The Wall Street Journal, 13 oktober 2020 «Meat Giant JBS’s Owner Settles U.S. Corruption Charges»</text:p></text:note-body></text:note>? Zo ja, wat vindt u van een bedrijf wat op deze schaal doelbewust de wet overtreedt? Zo nee, wat is uw reactie op deze feiten?</text:p>
      <text:p text:style-name="ifm_p_mt.3.76mm_ifm">Vraag 6</text:p>
      <text:p text:style-name="ifm_p_ifm">In hoeverre bent u bekend met de betrokkenheid van JBS SA bij kinderarbeid waarbij JBS in de Verenigde Staten tenminste 27 kinderen tussen 13 en 17 jaar aan het werk waren in vleesverwerkingsfabrieken en daar werkten met gevaarlijke chemicaliën en vleesverwerkingsapparatuur schoonmaakten, waarbij dit gezien werd als systemisch probleem en dus geen incidentele misstap<text:note text:id="ID-2023Z19246-d37e147" text:note-class="footnote"><text:note-citation text:label="8 ">8</text:note-citation><text:note-body><text:p text:style-name="ifm_p_font.normal_size.6.93pt_mt..5mm_indent.-0.1161in_mleft.0.1161in_ifm">The Guardian, 17 februari 2023, «Over 100 children illegally employed by US slaughterhouse cleaning firm»</text:p></text:note-body></text:note>? Zo ja, wat vindt u van een bedrijf wat op deze schaal doelbewust de wet overtreedt? Zo nee, wat is uw reactie op deze feiten?</text:p>
      <text:p text:style-name="ifm_p_mt.3.76mm_ifm">Vraag 7</text:p>
      <text:p text:style-name="ifm_p_ifm">In hoeverre bent u bekend met beschuldiging van betrokkenheid van JBS SA bij schendingen van mensenrechten waarbij werknemers op boerderijen die aan JBS leveren naar verluid acht dollar per dag kregen en waren gehuisvest in hutten zonder toiletten of stromend water, waarbij condities deden denken aan slavernij<text:note text:id="ID-2023Z19246-d37e161" text:note-class="footnote"><text:note-citation text:label="9 ">9</text:note-citation><text:note-body><text:p text:style-name="ifm_p_font.normal_size.6.93pt_mt..5mm_indent.-0.1161in_mleft.0.1161in_ifm">The Guardian, 6 januari 2021, «Brazilian beef farms «used workers kept in conditions similar to slavery»»</text:p></text:note-body></text:note>? Zo ja, wat vindt u van een bedrijf wat op deze schaal doelbewust de wet overtreedt? Zo nee, wat is uw reactie op deze aantijgingen?</text:p>
      <text:p text:style-name="ifm_p_mt.3.76mm_ifm">Vraag 8</text:p>
      <text:p text:style-name="ifm_p_ifm">In hoeverre bent u bekend met beschuldiging van betrokkenheid van JBS SA bij belastingontwijking – ingeschat werd dat het Verenigd Koninkrijk meer dan 160 miljoen pond heeft misgelopen door agressieve vormen van belastingontwijking<text:note text:id="ID-2023Z19246-d37e175" text:note-class="footnote"><text:note-citation text:label="10 ">10</text:note-citation><text:note-body><text:p text:style-name="ifm_p_font.normal_size.6.93pt_mt..5mm_indent.-0.1161in_mleft.0.1161in_ifm">The Guardian, 26 september 2022, «Revealed: world’s biggest meat firm appears to have avoided millions in UK tax»</text:p></text:note-body></text:note>? Zo ja, wat vindt u van een bedrijf wat op deze schaal doelbewust de wet overtreedt? Zo nee, wat is uw reactie op deze aantijgingen?</text:p>
      <text:p text:style-name="ifm_p_mt.3.76mm_ifm">Vraag 9</text:p>
      <text:p text:style-name="ifm_p_ifm">In hoeverre bent u bekend met beschuldiging van betrokkenheid van JBS SA bij dood door schuld – families van meerdere werknemers van slachterijen van JBS in de Verenigde Staten zijn omgekomen door COVID-19 hebben rechtszaken aangespannen voor dood door schuld omdat JBS de veiligheid van werknemers doelbewust heeft genegeerd door de slachterij open te houden tijdens de pandemie<text:note text:id="ID-2023Z19246-d37e189" text:note-class="footnote"><text:note-citation text:label="11 ">11</text:note-citation><text:note-body><text:p text:style-name="ifm_p_font.normal_size.6.93pt_mt..5mm_indent.-0.1161in_mleft.0.1161in_ifm">Onder andere ABC News op 8 mei 2020 «Family of meat factory worker sues owners over coronavirus death» en Iowa Capital Dispatch op 1 juni 2022 «JBS Swift Pork faces wrongful-death claim that cites new congressional report»</text:p></text:note-body></text:note>? Zo ja, wat vindt u van een bedrijf wat op deze schaal doelbewust de wet overtreedt? Zo nee, wat is uw reactie op deze aantijgingen?</text:p>
      <text:p text:style-name="ifm_p_mt.3.76mm_ifm">Vraag 10</text:p>
      <text:p text:style-name="ifm_p_ifm">Bent u bekend met het feit dat dit controversiële bedrijf als onderdeel van deze beursgang een nieuwe houdstermaatschappij (ultimate holding) in Nederland wil vestigen?<text:note text:id="ID-2023Z19246-d37e203" text:note-class="footnote"><text:note-citation text:label="12 ">12</text:note-citation><text:note-body><text:p text:style-name="ifm_p_font.normal_size.6.93pt_mt..5mm_indent.-0.1161in_mleft.0.1161in_ifm">Presentatie JBS over dual listing, juli 2023, «Apresentação do PowerPoint (mziq.com)»</text:p></text:note-body></text:note></text:p>
      <text:p text:style-name="ifm_p_mt.3.76mm_ifm">Vraag 11</text:p>
      <text:p text:style-name="ifm_p_ifm">Is er contact geweest tussen de overheid en JBS over de vestiging van deze houdstermaatschappij in Nederland? Zo ja, hoe en waarover?</text:p>
      <text:p text:style-name="ifm_p_mt.3.76mm_ifm">Vraag 12</text:p>
      <text:p text:style-name="ifm_p_ifm">Op welke manier is de Nederlandse overheid actief betrokken bij grote multinationale bedrijven die hier brievenbusfirma’s willen vestigen?</text:p>
      <text:p text:style-name="ifm_p_mt.3.76mm_ifm">Vraag 13</text:p>
      <text:p text:style-name="ifm_p_ifm">In hoeverre is voor deze steun over het algemeen voorwaardelijk dat deze bedrijven een effectief en realistisch beleid hebben voor het terugdringen van broeikasgassenuitstoot op korte termijn en niet betrokken zijn bij ontbossing, dierenleed, corruptie, kinderarbeid, mensenrechtenschendingen, belastingontwijking, dood door schuld?</text:p>
      <text:p text:style-name="ifm_p_mt.3.76mm_ifm">Vraag 14</text:p>
      <text:p text:style-name="ifm_p_ifm">Kunt u uitsluiten dat JBS de Nederlandse holding zal gebruiken om hun activiteiten met hele hoge CO<text:span text:style-name="ifm_span_font.subscript_ifm">2</text:span>-uitstoot, die flink bijdragen aan ontbossing en andere illegale activiteiten, verder uit te breiden?</text:p>
      <text:p text:style-name="ifm_p_mt.3.76mm_ifm">Vraag 15</text:p>
      <text:p text:style-name="ifm_p_ifm">Bent u ervan op de hoogte dat de Rabobank in de top drie wereldwijd een belangrijke financier is van JBS<text:note text:id="ID-2023Z19246-d37e243" text:note-class="footnote"><text:note-citation text:label="13 ">13</text:note-citation><text:note-body><text:p text:style-name="ifm_p_font.normal_size.6.93pt_mt..5mm_indent.-0.1161in_mleft.0.1161in_ifm">letter_to_rabobank_26_01.pdf (banktrack.org)</text:p></text:note-body></text:note>? Wat is uw mening over deze steun, ook met het oog op de aangenomen motie-Van Raan (Kamerstuk 35 300, nr. 58) waardoor toezichthouders aangemoedigd zouden worden de financiële stabiliteitsrisico’s van stranded assets te identificeren en aan te pakken, en de Kamer hierover terug te koppelen?</text:p>
      <text:p text:style-name="ifm_p_mt.3.76mm_ifm">Vraag 16</text:p>
      <text:p text:style-name="ifm_p_ifm">Welke mogelijkheden heeft de overheid met de huidige wettelijke instrumenten om vestiging van dergelijke brievenbusfirma’s te voorkomen die de onlangs gewijzigde OESO-richtlijnen voor multinationale ondernemingen en de VN-richtlijnen voor maatschappelijk verantwoord ondernemen schenden? Als voorkomen niet mogelijk is, hoe kan dit sterk worden ontmoedigd?</text:p>
      <text:p text:style-name="ifm_p_mt.3.76mm_ifm">Vraag 17</text:p>
      <text:p text:style-name="ifm_p_ifm">Het JBS-management wenst een Nederlandse moederhoudstermaatschappij voor het bedrijf om het hele bedrijf op papier te herstructureren en verder expliciet alles verder bij het oude te laten<text:note text:id="ID-2023Z19246-d37e264" text:note-class="footnote"><text:note-citation text:label="14 ">14</text:note-citation><text:note-body><text:p text:style-name="ifm_p_font.normal_size.6.93pt_mt..5mm_indent.-0.1161in_mleft.0.1161in_ifm">Presentatie JBS (p. 12 over onveranderde structuur en meerdere verwijzingen in het document naar ongewijzigde bedrijfsvoering), juli 2023, «Apresentação do PowerPoint (mziq.com)»</text:p></text:note-body></text:note>?; hoe verhoudt het vestigen van een dergelijke brievenbusmaatschappij zich tot het Nederlandse beleid om dit soort constructies te ontmoedigen?</text:p>
      <text:p text:style-name="ifm_p_mt.3.76mm_ifm">Vraag 18</text:p>
      <text:p text:style-name="ifm_p_ifm">Bent u bekend met de motivatie van dit vleesbedrijf om alle financiële stromen voortaan door een Nederlandse nv te laten lopen, zonder dat er verder iets verandert aan hun bedrijfsvoering? Zo ja, welke is dat en wat is uw mening hierover? Zo nee, deelt u de mening dat het relevant is om te achterhalen waarom JBS hiervoor zou willen k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richten van een brievenbusfirma in Nederland door het grootste vleesbedrijf ter wereld</dc:title>
    <meta:user-defined meta:name="OVERHEIDop.ParlID/DC.identifier">kv-tk-2023Z192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7</meta:user-defined>
    <meta:user-defined meta:name="OVERHEIDop.KamervraagTypen/DC.type">Schriftelijke vragen</meta:user-defined>
    <meta:user-defined meta:name="OVERHEIDop.vraagnummer">2023Z19246</meta:user-defined>
    <meta:user-defined meta:name="OVERHEIDop.indiener">E.S. Akerboom</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7</meta:user-defined>
    <meta:user-defined meta:name="DC.title">Het oprichten van een brievenbusfirma in Nederland door het grootste vleesbedrijf ter wereld</meta:user-defined>
    <meta:user-defined meta:name="DCTERMS.W3CDTF/DCTERMS.available">2023-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Dieren</meta:user-defined>
    <meta:user-defined meta:name="OVERHEIDop.versieInformatie"/>
  </office:meta>
</office:document-meta>
</file>