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44</text:p>
      <text:p text:style-name="ifm_p_font.roman_mt.3.76mm_ifm">Vragen van het lid <text:span text:style-name="ifm_span_font.bold_ifm">Van der Graaf</text:span> (ChristenUnie) aan de Staatssecretarissen van Binnenlandse Zaken en Koninkrijksrelaties en van Infrastructuur en Waterstaat over <text:span text:style-name="ifm_span_font.italic_ifm">de bereikbaarheidsmaatregelen uit het compensatiepakket marinierskazerne Vlissingen en de kwaliteit van het spoorvervoer in Zeeland</text:span> (ingezonden 17 november 2023).</text:p>
      <text:p text:style-name="ifm_p_mt.3.76mm_ifm">Vraag 1</text:p>
      <text:p text:style-name="ifm_p_ifm">Herinnert u zich de afspraken omtrent bereikbaarheid uit het compensatiepakket marinierskazerne Vlissingen?<text:note text:id="ID-2023Z19244-d37e52" text:note-class="footnote"><text:note-citation text:label="1 ">1</text:note-citation><text:note-body><text:p text:style-name="ifm_p_font.normal_size.6.93pt_mt..5mm_indent.-0.1161in_mleft.0.1161in_ifm">Kamerstuk 33 358, nr. 28.</text:p></text:note-body></text:note></text:p>
      <text:p text:style-name="ifm_p_mt.3.76mm_ifm">Vraag 2</text:p>
      <text:p text:style-name="ifm_p_ifm">Heeft het voor stap 1 aangekondigde onderzoek over de haalbaarheid van het doorrijden van de tweede Sprinter naar Dordrecht inmiddels plaatsgevonden? Wat waren daarvan de resultaten?</text:p>
      <text:p text:style-name="ifm_p_mt.3.76mm_ifm">Vraag 3</text:p>
      <text:p text:style-name="ifm_p_ifm">Zal de verdere versnelling van de Intercity (IC) Vlissingen-Amsterdam door aansluiting op de hogesnelheidslijn in 2025 worden gerealiseerd zoals opgenomen in stap 2 van het compensatiepakket? Zo nee, waarom niet en wanneer wordt deze versnelling wel gerealiseerd?</text:p>
      <text:p text:style-name="ifm_p_mt.3.76mm_ifm">Vraag 4</text:p>
      <text:p text:style-name="ifm_p_ifm">Kunt u toelichten waarom in de concept-hoofdrailnetconcessie (HRN-concessie) staat dat het volume in Zeeland afhankelijk is van afspraken tussen de Rijksoverheid en NS over een subsidie voor extra treindiensten in het kader van het compensatiepakket voor Zeeland?<text:note text:id="ID-2023Z19244-d37e75" text:note-class="footnote"><text:note-citation text:label="2 ">2</text:note-citation><text:note-body><text:p text:style-name="ifm_p_font.normal_size.6.93pt_mt..5mm_indent.-0.1161in_mleft.0.1161in_ifm">Kamerstuk 29 984, nr. 1126, Bijlage Ontwerpconcessie voor het Hoofdrailnet 2025–2033 pagina 98 voetnoot 24.</text:p></text:note-body></text:note> Waarom zijn deze afspraken er nog niet terwijl al sinds 2020 bekend is dat hiervoor geld beschikbaar is uit het compensatiepakket? Bent u bereid de concept-hoofdrailnetconcessie te wijzigen om de extra treindiensten in het kader van het compensatiepakket voor Zeeland alsnog op te nemen?</text:p>
      <text:p text:style-name="ifm_p_mt.3.76mm_ifm">Vraag 5</text:p>
      <text:p text:style-name="ifm_p_ifm">Heeft het voor stap 2 aangekondigde onderzoek of twee keer per uur een rechtstreekse IC naar Amsterdam zou kunnen rijden (over de hogesnelheidslijn (HSL)) op basis van een gezonde businesscase inmiddels plaatsgevonden (aangezien de afspraak was dat dit zo snel mogelijk, maar uiterlijk in 2030 zou gebeuren)? Zo nee, bent u bereid dit onderzoek op korte termijn uit te voeren en niet te wachten tot de uiterste deadline van 2030?</text:p>
      <text:p text:style-name="ifm_p_mt.3.76mm_ifm">Vraag 6</text:p>
      <text:p text:style-name="ifm_p_ifm">Bent u bereid samen met de Belgische regering de realisatie van personenvervoer over het spoor tussen Gent en Terneuzen te onderzoeken nu u als onderdeel van het maatregelenpakket de goederenspoorverbinding tussen deze twee steden gaat verbeteren waardoor er ook ruimte ontstaat voor reizigersverkeer?</text:p>
      <text:p text:style-name="ifm_p_mt.3.76mm_ifm">Vraag 7</text:p>
      <text:p text:style-name="ifm_p_ifm">Bent u bekend met de al jarenlange klachten over de onbetrouwbare aansluitingen in Roosendaal vanuit Zeeland richting Breda en vice versa? Bent u bereid te onderzoeken of een extra perron hier uitkomst kan bieden om de bereikbaarheid van Zeeland te verbeteren?</text:p>
      <text:p text:style-name="ifm_p_mt.3.76mm_ifm">Vraag 8</text:p>
      <text:p text:style-name="ifm_p_ifm">Kunt u aangeven wat er nog nodig is om te komen tot besluitvorming over de tweede trein Roosendaal-Antwerpen die al circa tien jaar geleden beloofd is als vervanging voor het verdwijnen van de IC Brussel op station Roosendaal? Deelt u de mening dat deze tweede trein van groot belang is voor een betere verbinding tussen Zeeland en Antwerpen?</text:p>
      <text:p text:style-name="ifm_p_mt.3.76mm_ifm">Vraag 9</text:p>
      <text:p text:style-name="ifm_p_ifm">Klopt het dat de realisatie van het European Rail Traffic Management System (ERTMS) op het traject Roosendaal-grens randvoorwaarde is voor de komst van deze tweede trein?</text:p>
      <text:p text:style-name="ifm_p_mt.3.76mm_ifm">Vraag 10</text:p>
      <text:p text:style-name="ifm_p_ifm">Deelt u de mening, nu rond 2028 het traject Dordrecht-Roosendaal-grens voorzien zal zijn van ERTMS, dat u uiterlijk in 2024 een besluit moet nemen over de komst van de tweede trein gezien de doorlooptijden voor aanbesteding dan wel onderhandse gunning of opname in de HRN-concessie, voor het regelen van voldoende geschikt en toegelaten materieel en voor het reserveren van capaciteit op het spoor? Zo nee, wanneer moet dit besluit wel worden genomen zodat de tweede trein in 2028 kan gaan rijden?</text:p>
      <text:p text:style-name="ifm_p_mt.3.76mm_ifm">Vraag 11</text:p>
      <text:p text:style-name="ifm_p_ifm">Kunt u aangeven welke afspraken u inmiddels heeft gemaakt met de Belgische regering over de realisatie van deze tweede verbinding zodat uiterlijk in 2024 dit besluit ka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eikbaarheidsmaatregelen uit het compensatiepakket marinierskazerne Vlissingen en de kwaliteit van het spoorvervoer in Zeeland</dc:title>
    <meta:user-defined meta:name="OVERHEIDop.ParlID/DC.identifier">kv-tk-2023Z192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44</meta:user-defined>
    <meta:user-defined meta:name="OVERHEIDop.indiener">S.J.F. van der Graa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De bereikbaarheidsmaatregelen uit het compensatiepakket marinierskazerne Vlissingen en de kwaliteit van het spoorvervoer in Zeeland</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