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2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243</text:p>
      <text:p text:style-name="ifm_p_font.roman_mt.3.76mm_ifm">Vragen van de leden <text:span text:style-name="ifm_span_font.bold_ifm">Bisschop</text:span> en <text:span text:style-name="ifm_span_font.bold_ifm">Stoffer</text:span> (beiden SGP) aan de Ministers van Economische Zaken en Klimaat en voor Natuur en Stikstof over <text:span text:style-name="ifm_span_font.italic_ifm">het achterwege blijven van afspraken met de industrie over reductie van de stikstofuitstoot</text:span> (ingezonden 17 november 2023).</text:p>
      <text:p text:style-name="ifm_p_mt.3.76mm_ifm">Vraag 1</text:p>
      <text:p text:style-name="ifm_p_ifm">Heeft u kennisgenomen van het bericht dat nog nauwelijks met industriële piekbelasters is gesproken over reductie van de stikstofuitstoot, terwijl bedrijven wel aangeven dat er mogelijkheden zijn?<text:note text:id="N1" text:note-class="footnote"><text:note-citation text:label="1 ">1</text:note-citation><text:note-body><text:p text:style-name="ifm_p_font.normal_size.6.93pt_mt..5mm_indent.-0.1161in_mleft.0.1161in_ifm">NOS, 17 november 2023, Jaar na belofte is nauwelijks met industrie gesproken over stikstofuitstoot (https://nos.nl/artikel/2498110-jaar-na-belofte-is-nauwelijks-met-industrie-gesproken-over-stikstofuitstoot).</text:p></text:note-body></text:note></text:p>
      <text:p text:style-name="ifm_p_mt.3.76mm_ifm">Vraag 2</text:p>
      <text:p text:style-name="ifm_p_ifm">Kunt u precies aangeven met welke industriële piekbelasters inmiddels wel of niet is gesproken en welke afspraken al zijn gemaakt?</text:p>
      <text:p text:style-name="ifm_p_mt.3.76mm_ifm">Vraag 3</text:p>
      <text:p text:style-name="ifm_p_ifm">Waarom is alleen met de zeven grootste uitstoters inhoudelijk gesproken en nog niet met andere industriële piekbelasters?</text:p>
      <text:p text:style-name="ifm_p_mt.3.76mm_ifm">Vraag 4</text:p>
      <text:p text:style-name="ifm_p_ifm">Hoe kan het dat de gesprekken tot nu toe nog niet tot concrete resultaten hebben geleid?</text:p>
      <text:p text:style-name="ifm_p_mt.3.76mm_ifm">Vraag 5</text:p>
      <text:p text:style-name="ifm_p_ifm">Welke maatregelen gaat u nemen om ervoor te zorgen dat de stikstofuitstoot van in ieder geval de industriële piekbelasters op korte termijn verlaagd wor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chterwege blijven van afspraken met de industrie over reductie van de stikstofuitstoot</dc:title>
    <meta:user-defined meta:name="OVERHEIDop.ParlID/DC.identifier">kv-tk-2023Z1924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1-17</meta:user-defined>
    <meta:user-defined meta:name="OVERHEIDop.KamervraagTypen/DC.type">Schriftelijke vragen</meta:user-defined>
    <meta:user-defined meta:name="OVERHEIDop.vraagnummer">2023Z19243</meta:user-defined>
    <meta:user-defined meta:name="OVERHEIDop.indiener">C. Stoffer</meta:user-defined>
    <meta:user-defined meta:name="OVERHEIDop.indiener">R. Bisschop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1-17</meta:user-defined>
    <meta:user-defined meta:name="DC.title">Het achterwege blijven van afspraken met de industrie over reductie van de stikstofuitstoot</meta:user-defined>
    <meta:user-defined meta:name="DCTERMS.W3CDTF/DCTERMS.available">2023-11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