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192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242</text:p>
      <text:p text:style-name="ifm_p_font.roman_mt.3.76mm_ifm">Vragen van het lid <text:span text:style-name="ifm_span_font.bold_ifm">Agema</text:span> (PVV) aan de Minister van Volksgezondheid, Welzijn en Sport over <text:span text:style-name="ifm_span_font.italic_ifm">twee lopende acties om via crowdfunding geld in te zamelen voor een kankerbehandeling</text:span> (ingezonden 17 november 2023).</text:p>
      <text:p text:style-name="ifm_p_mt.3.76mm_ifm">Vraag 1</text:p>
      <text:p text:style-name="ifm_p_ifm">Bent u bekend met de inzamelingsacties van twee Nederlandse families om een kankerbehandeling met het nieuwe geneesmiddel Enhertu te kunnen bekostigen voor hun vrouw en moeder?<text:note text:id="N1" text:note-class="footnote"><text:note-citation text:label="1 ">1</text:note-citation><text:note-body><text:p text:style-name="ifm_p_font.normal_size.6.93pt_mt..5mm_indent.-0.1161in_mleft.0.1161in_ifm">Inzamelingsactie van Philip Drent: Help mijn vrouw in haar gevecht tegen kanker (gofundme.com) en</text:p></text:note-body></text:note><text:span text:style-name="ifm_span_font.superscript_ifm">, </text:span><text:note text:id="N2" text:note-class="footnote"><text:note-citation text:label="2 ">2</text:note-citation><text:note-body><text:p text:style-name="ifm_p_font.normal_size.6.93pt_mt..5mm_indent.-0.1161in_mleft.0.1161in_ifm"> Inzamelingsactie voor Yvonne Berger-Franken van Lars Berger: Help onze moeder in haar strijd tegen kanker (gofundme.com)</text:p></text:note-body></text:note></text:p>
      <text:p text:style-name="ifm_p_mt.3.76mm_ifm">Vraag 2</text:p>
      <text:p text:style-name="ifm_p_ifm">Wat is uw reactie op deze onmenselijke situatie?</text:p>
      <text:p text:style-name="ifm_p_mt.3.76mm_ifm">Vraag 3</text:p>
      <text:p text:style-name="ifm_p_ifm">Kunt u uitleggen waarom patiënten, die toch elke maand hun verplichte zorgverzekeringspremie betalen, tot dit soort noodgrepen moeten overgaan om behandeld te kunnen worden met een nieuw geneesmiddel tegen kanker?</text:p>
      <text:p text:style-name="ifm_p_mt.3.76mm_ifm">Vraag 4</text:p>
      <text:p text:style-name="ifm_p_ifm">Bent u van mening dat Enhertu geen effectief medicijn is? Zo ja, waar baseert u dat op?</text:p>
      <text:p text:style-name="ifm_p_mt.3.76mm_ifm">Vraag 5</text:p>
      <text:p text:style-name="ifm_p_ifm">De behandeling met Enhertu wordt in twintig andere landen in Europa, van België tot Bulgarije, inmiddels wel vergoed, waarom duurt het in Nederland zo veel langer?</text:p>
      <text:p text:style-name="ifm_p_mt.3.76mm_ifm">Vraag 6</text:p>
      <text:p text:style-name="ifm_p_ifm">Klopt het dat Enhertu in Nederland, als een van de weinige landen ter wereld, door de fabrikant twaalf maanden gratis werd verstrekt aan patiënten in afwachting van uw beslissing om het in het basispakket op te nemen? Zo ja, waarom kon u binnen die twaalf maanden niet tot een overeenkomst komen en zitten de patiënten nu zonder?</text:p>
      <text:p text:style-name="ifm_p_mt.3.76mm_ifm">Vraag 7</text:p>
      <text:p text:style-name="ifm_p_ifm">Was u ervan op de hoogte dat op 1 juli 2023 de gratis verstrekking van Enhertu afliep? Zo ja, wat deed u toen? Waarom regelde u dan geen tijdelijke vergoeding als overbrugging voor patiënten die niet langer op hun behandeling kunnen wachten? Informeerde u de Kamer over uw besluit deze patiënten hun medicijn niet te geven?</text:p>
      <text:p text:style-name="ifm_p_mt.3.76mm_ifm">Vraag 8</text:p>
      <text:p text:style-name="ifm_p_ifm">Waarom volgt u het eerder door de PVV voorgestelde voorbeeld van Frankrijk, Duitsland en Zwitserland niet, waarin een overbruggingsvergoeding wordt gehanteerd zodra een nieuwe geneesmiddel een positief advies van de <text:span text:style-name="ifm_span_font.italic_ifm">European Medicines Agency</text:span>  (EMA) heeft gekregen en patiënten op die manier direct toegang krijgen tot het geneesmiddel en de kosten worden verrekend na de prijsonderhandelingen? Waarom laat u verplicht verzekerde patiënten achteruit gaan in hun ziekte en/of overlijden? Wat is hun recht op zorg waard?</text:p>
      <text:p text:style-name="ifm_p_mt.3.76mm_ifm">Vraag 9</text:p>
      <text:p text:style-name="ifm_p_ifm">Hoe verantwoordt u als eurofiel dit schrijnende verschil tussen patiënten uit Nederland en die in twintig andere Europese landen?</text:p>
      <text:p text:style-name="ifm_p_mt.3.76mm_ifm">Vraag 10</text:p>
      <text:p text:style-name="ifm_p_ifm">Deelt u de mening dat onderzocht moet worden of er een verband bestaat tussen de lange doorlooptijden gedurende de sluisprocedure van gemiddeld 700 dagen en de slechte score van Nederland als het gaat om de overlevingskansen van borstkanker? En de hogere sterfte aan kanker dan het Europese gemiddelde? Zo nee, waarom niet?</text:p>
      <text:p text:style-name="ifm_p_mt.3.76mm_ifm">Vraag 11</text:p>
      <text:p text:style-name="ifm_p_ifm">Deelt u de mening dat prijsonderhandelingen nooit ten koste mogen gaan van mensenlevens? Zo ja, kunt u dan alsnog zo snel mogelijk een overbruggingsregeling treffen voor patiënten voor wie Enhertu een laatste redmiddel is?</text:p>
      <text:p text:style-name="ifm_p_mt.3.76mm_ifm">Vraag 12</text:p>
      <text:p text:style-name="ifm_p_ifm">Wat gaat u concreet betekenen voor Yvonne Berger en Eline Dr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wee lopende acties om via crowdfunding geld in te zamelen voor een kankerbehandeling</dc:title>
    <meta:user-defined meta:name="OVERHEIDop.ParlID/DC.identifier">kv-tk-2023Z1924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17</meta:user-defined>
    <meta:user-defined meta:name="OVERHEIDop.KamervraagTypen/DC.type">Schriftelijke vragen</meta:user-defined>
    <meta:user-defined meta:name="OVERHEIDop.vraagnummer">2023Z19242</meta:user-defined>
    <meta:user-defined meta:name="OVERHEIDop.indiener">M. Age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17</meta:user-defined>
    <meta:user-defined meta:name="DC.title">Twee lopende acties om via crowdfunding geld in te zamelen voor een kankerbehandeling</meta:user-defined>
    <meta:user-defined meta:name="DCTERMS.W3CDTF/DCTERMS.available">2023-1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