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2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241</text:p>
      <text:p text:style-name="ifm_p_font.roman_mt.3.76mm_ifm">Vragen van het lid <text:span text:style-name="ifm_span_font.bold_ifm">Tjeerd de Groot</text:span> (D66) aan de Minister van Landbouw, Natuur en Voedselkwaliteit over <text:span text:style-name="ifm_span_font.italic_ifm">de stemming omtrent de verlenging van glyfosaat</text:span> (ingezonden 17 november 2023).</text:p>
      <text:p text:style-name="ifm_p_mt.3.76mm_ifm">Vraag 1</text:p>
      <text:p text:style-name="ifm_p_ifm">Heeft u kennisgenomen van de uitkomst van de stemming binnen de Standing Committee on Plants, Animals, Food and Feed (SCoPAFF) over de mogelijke verlenging van de handelsvergunning van glyfosaat?</text:p>
      <text:p text:style-name="ifm_p_mt.3.76mm_ifm">Vraag 2</text:p>
      <text:p text:style-name="ifm_p_ifm">Kunt u bevestigen dat de Europese Commissie (EC) het gebruik van glyfosaat nog niet met tien jaar heeft verlengd zoals uit berichtgeving blijkt, maar dat de EC nu is bevoegd om daarover te besluiten en dat dat vóór 15 december 2023 dient te gebeuren?</text:p>
      <text:p text:style-name="ifm_p_mt.3.76mm_ifm">Vraag 3</text:p>
      <text:p text:style-name="ifm_p_ifm">Welke voorwaarden en condities zijn verbonden aan die 10-jarige verlenging, gegeven het feit dat de EC op korte termijn zal besluiten tot het verlengen van het gebruik van glyfosaat?</text:p>
      <text:p text:style-name="ifm_p_mt.3.76mm_ifm">Vraag 4</text:p>
      <text:p text:style-name="ifm_p_ifm">Zijn de door Nederland aangevoerde voorwaarden, zoals geuit bij de eerdere Nederlandse stemverklaring, te weten: aanvullend wetenschappelijk onderzoek naar het European Food Safety Authority (EFSA)-toetsingskader op basis van de laatste wetenschappelijke inzichten, onderdeel van het voorstel van de EC?</text:p>
      <text:p text:style-name="ifm_p_mt.3.76mm_ifm">Vraag 5</text:p>
      <text:p text:style-name="ifm_p_ifm">Zo nee, bent u bereid om met andere landen die zich hebben onthouden van stemming of tegen de verlenging hebben gestemd, gezamenlijk op te trekken zodat deze voorwaarden onderdeel worden van een aangepast EC-voorstel?</text:p>
      <text:p text:style-name="ifm_p_mt.3.76mm_ifm">Vraag 6</text:p>
      <text:p text:style-name="ifm_p_ifm">Bent u bereid, gelet op de eerdere wens van de Tweede Kamer om tegen de verlenging van het gebruik van glyfosaat te stemmen «en de nieuwe situatie die zich na de SCoPAFF-stemming voordoet», zich op korte termijn in te zetten voor een intelligente oplossing waarin de wetenschap leidend is bij het herijken van de EFSA-toelatingscriteria voor gewasbeschermings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emming omtrent de verlenging van glyfosaat</dc:title>
    <meta:user-defined meta:name="OVERHEIDop.ParlID/DC.identifier">kv-tk-2023Z192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17</meta:user-defined>
    <meta:user-defined meta:name="OVERHEIDop.KamervraagTypen/DC.type">Schriftelijke vragen</meta:user-defined>
    <meta:user-defined meta:name="OVERHEIDop.vraagnummer">2023Z19241</meta:user-defined>
    <meta:user-defined meta:name="OVERHEIDop.indiener">T.C. (Tjeerd) de Groo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17</meta:user-defined>
    <meta:user-defined meta:name="DC.title">De stemming omtrent de verlenging van glyfosaat</meta:user-defined>
    <meta:user-defined meta:name="DCTERMS.W3CDTF/DCTERMS.available">2023-1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Natuur en milieu | Bodem</meta:user-defined>
    <meta:user-defined meta:name="OVERHEIDop.versieInformatie"/>
  </office:meta>
</office:document-meta>
</file>