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192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238</text:p>
      <text:p text:style-name="ifm_p_font.roman_mt.3.76mm_ifm">Vragen van het lid <text:span text:style-name="ifm_span_font.bold_ifm">Van den Berg</text:span> (CDA) aan de Minister van Volksgezondheid, Welzijn en Sport over <text:span text:style-name="ifm_span_font.italic_ifm">het bericht «1e gegevensuitwisseling onder Wegiz verplicht: Versturen van recept door huisarts aan terhandsteller»</text:span> (ingezonden 17 november 2023).</text:p>
      <text:p text:style-name="ifm_p_mt.3.76mm_ifm">Vraag 2</text:p>
      <text:p text:style-name="ifm_p_ifm">Waarom stelt u de algemene maatregel van bestuur (AMvB) uit en krijgen de huisartsen extra tijd om een persoonlijke gezondheidsomgeving (PGO) aansluiting te realiseren? Huisartsen wisten toch ruim op tijd waaraan zij moesten voldoen?</text:p>
      <text:p text:style-name="ifm_p_mt.3.76mm_ifm">Vraag 3</text:p>
      <text:p text:style-name="ifm_p_ifm">Deelt u de mening dat verkeerd gedrag wordt beloond met dit uitstel? Wat betekent dit voor andere AMvB’s?</text:p>
      <text:p text:style-name="ifm_p_mt.3.76mm_ifm">Vraag 4</text:p>
      <text:p text:style-name="ifm_p_ifm">Kunt u aangeven wat de stand van zaken is (tijdspaden, ingangsdata, etc.) van alle andere geplande AMvB’s inclusief de AMvB’s op basis van de amendementen 25 en 44 van de Wet elektronische gegevensuitwisseling in de zorg (Wegiz) die betrekking hebben op het aanpakken van de marktmacht van ICT-leveranciers in de zorg?<text:note text:id="ID-2023Z19238-d37e72" text:note-class="footnote"><text:note-citation text:label="1 ">1</text:note-citation><text:note-body><text:p text:style-name="ifm_p_font.normal_size.6.93pt_mt..5mm_indent.-0.1161in_mleft.0.1161in_ifm">Kamerstuk 35 824, nr. 25.</text:p></text:note-body></text:note><text:span text:style-name="ifm_span_font.superscript_ifm">, </text:span><text:note text:id="ID-2023Z19238-d37e80" text:note-class="footnote"><text:note-citation text:label="2 ">2</text:note-citation><text:note-body><text:p text:style-name="ifm_p_font.normal_size.6.93pt_mt..5mm_indent.-0.1161in_mleft.0.1161in_ifm">Kamerstuk 35 824, nr. 44.</text:p></text:note-body></text:note></text:p>
      <text:p text:style-name="ifm_p_mt.3.76mm_ifm">Vraag 5</text:p>
      <text:p text:style-name="ifm_p_ifm">Kunt u deze vragen voorafgaand aan de begrotingsbehandeling van het Ministerie van Voksgezondheid, Welzijn en Spor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1e gegevensuitwisseling onder Wegiz verplicht: Versturen van recept door huisarts aan terhandsteller’</dc:title>
    <meta:user-defined meta:name="OVERHEIDop.ParlID/DC.identifier">kv-tk-2023Z1923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17</meta:user-defined>
    <meta:user-defined meta:name="OVERHEIDop.KamervraagTypen/DC.type">Schriftelijke vragen</meta:user-defined>
    <meta:user-defined meta:name="OVERHEIDop.vraagnummer">2023Z19238</meta:user-defined>
    <meta:user-defined meta:name="OVERHEIDop.indiener">J.A.M.J. van den Be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17</meta:user-defined>
    <meta:user-defined meta:name="DC.title">Het bericht ‘1e gegevensuitwisseling onder Wegiz verplicht: Versturen van recept door huisarts aan terhandsteller’</meta:user-defined>
    <meta:user-defined meta:name="DCTERMS.W3CDTF/DCTERMS.available">2023-1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